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able_20_Heading">
      <style:paragraph-properties fo:margin-top="0cm" fo:margin-bottom="0.499cm"/>
      <style:text-properties fo:font-weight="bold"/>
    </style:style>
    <style:style style:name="P2" style:family="paragraph" style:parent-style-name="Table_20_Heading">
      <style:paragraph-properties fo:margin-top="0cm" fo:margin-bottom="0.499cm" fo:text-align="start" style:justify-single-word="false"/>
      <style:text-properties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17"/>
    <style:style style:name="P20" style:family="paragraph" style:parent-style-name="Text_20_body" style:list-style-name="L18"/>
    <style:style style:name="P21" style:family="paragraph" style:parent-style-name="Text_20_body" style:list-style-name="L19"/>
    <style:style style:name="P22" style:family="paragraph" style:parent-style-name="Text_20_body" style:list-style-name="L20"/>
    <style:style style:name="P23" style:family="paragraph" style:parent-style-name="Text_20_body" style:list-style-name="L21"/>
    <style:style style:name="P24" style:family="paragraph" style:parent-style-name="Text_20_body" style:list-style-name="L22"/>
    <style:style style:name="P25" style:family="paragraph" style:parent-style-name="Text_20_body" style:list-style-name="L23"/>
    <style:style style:name="P26" style:family="paragraph" style:parent-style-name="Text_20_body" style:list-style-name="L24"/>
    <style:style style:name="P27" style:family="paragraph" style:parent-style-name="Text_20_body" style:list-style-name="L25"/>
    <style:style style:name="P28" style:family="paragraph" style:parent-style-name="Text_20_body" style:list-style-name="L26"/>
    <style:style style:name="P29" style:family="paragraph" style:parent-style-name="Text_20_body" style:list-style-name="L27"/>
    <style:style style:name="P30" style:family="paragraph" style:parent-style-name="Text_20_body" style:list-style-name="L28"/>
    <style:style style:name="P31" style:family="paragraph" style:parent-style-name="Text_20_body" style:list-style-name="L29"/>
    <style:style style:name="P32" style:family="paragraph" style:parent-style-name="Text_20_body" style:list-style-name="L30"/>
    <style:style style:name="P33" style:family="paragraph" style:parent-style-name="Text_20_body" style:list-style-name="L31"/>
    <style:style style:name="P34" style:family="paragraph" style:parent-style-name="Text_20_body" style:list-style-name="L32"/>
    <style:style style:name="P35" style:family="paragraph" style:parent-style-name="Text_20_body" style:list-style-name="L33"/>
    <style:style style:name="P36" style:family="paragraph" style:parent-style-name="Text_20_body" style:list-style-name="L34"/>
    <style:style style:name="P37" style:family="paragraph" style:parent-style-name="Text_20_body" style:list-style-name="L35"/>
    <style:style style:name="P38" style:family="paragraph" style:parent-style-name="Text_20_body" style:list-style-name="L36"/>
    <style:style style:name="P39" style:family="paragraph" style:parent-style-name="Text_20_body" style:list-style-name="L37"/>
    <style:style style:name="P40" style:family="paragraph" style:parent-style-name="Text_20_body" style:list-style-name="L38"/>
    <style:style style:name="P41" style:family="paragraph" style:parent-style-name="Text_20_body" style:list-style-name="L39"/>
    <style:style style:name="P42" style:family="paragraph" style:parent-style-name="Text_20_body" style:list-style-name="L40"/>
    <style:style style:name="P43" style:family="paragraph" style:parent-style-name="Text_20_body" style:list-style-name="L41"/>
    <style:style style:name="P44" style:family="paragraph" style:parent-style-name="Text_20_body" style:list-style-name="L42"/>
    <style:style style:name="P45" style:family="paragraph" style:parent-style-name="Text_20_body" style:list-style-name="L43"/>
    <style:style style:name="P46" style:family="paragraph" style:parent-style-name="Text_20_body" style:list-style-name="L44"/>
    <style:style style:name="P47" style:family="paragraph" style:parent-style-name="Text_20_body" style:list-style-name="L45"/>
    <style:style style:name="P48" style:family="paragraph" style:parent-style-name="Text_20_body" style:list-style-name="L46"/>
    <style:style style:name="P49" style:family="paragraph" style:parent-style-name="Text_20_body" style:list-style-name="L47"/>
    <style:style style:name="P50" style:family="paragraph" style:parent-style-name="Text_20_body" style:list-style-name="L48"/>
    <style:style style:name="P51" style:family="paragraph" style:parent-style-name="Text_20_body" style:list-style-name="L49"/>
    <style:style style:name="P52" style:family="paragraph" style:parent-style-name="Text_20_body" style:list-style-name="L50"/>
    <style:style style:name="P53" style:family="paragraph" style:parent-style-name="Text_20_body" style:list-style-name="L51"/>
    <style:style style:name="P54" style:family="paragraph" style:parent-style-name="Text_20_body" style:list-style-name="L52"/>
    <style:style style:name="P55" style:family="paragraph" style:parent-style-name="Text_20_body" style:list-style-name="L53"/>
    <style:style style:name="P56" style:family="paragraph" style:parent-style-name="Text_20_body" style:list-style-name="L54"/>
    <style:style style:name="P57" style:family="paragraph" style:parent-style-name="Text_20_body" style:list-style-name="L55"/>
    <style:style style:name="P58" style:family="paragraph" style:parent-style-name="Text_20_body" style:list-style-name="L56"/>
    <style:style style:name="P59" style:family="paragraph" style:parent-style-name="Text_20_body" style:list-style-name="L57"/>
    <style:style style:name="P60" style:family="paragraph" style:parent-style-name="Text_20_body" style:list-style-name="L58"/>
    <style:style style:name="P61" style:family="paragraph" style:parent-style-name="Text_20_body" style:list-style-name="L59"/>
    <style:style style:name="P62" style:family="paragraph" style:parent-style-name="Text_20_body" style:list-style-name="L60"/>
    <style:style style:name="P63" style:family="paragraph" style:parent-style-name="Text_20_body" style:list-style-name="L61"/>
    <style:style style:name="P64" style:family="paragraph" style:parent-style-name="Text_20_body" style:list-style-name="L62"/>
    <style:style style:name="P65" style:family="paragraph" style:parent-style-name="Text_20_body" style:list-style-name="L63"/>
    <style:style style:name="P66" style:family="paragraph" style:parent-style-name="Text_20_body" style:list-style-name="L64"/>
    <style:style style:name="P67" style:family="paragraph" style:parent-style-name="Text_20_body" style:list-style-name="L65"/>
    <style:style style:name="P68" style:family="paragraph" style:parent-style-name="Text_20_body" style:list-style-name="L66"/>
    <style:style style:name="P69" style:family="paragraph" style:parent-style-name="Text_20_body" style:list-style-name="L67"/>
    <style:style style:name="P70" style:family="paragraph" style:parent-style-name="Text_20_body" style:list-style-name="L68"/>
    <style:style style:name="P71" style:family="paragraph" style:parent-style-name="Text_20_body" style:list-style-name="L69"/>
    <style:style style:name="P72" style:family="paragraph" style:parent-style-name="Text_20_body" style:list-style-name="L70"/>
    <style:style style:name="P73" style:family="paragraph" style:parent-style-name="Text_20_body" style:list-style-name="L71"/>
    <style:style style:name="P74" style:family="paragraph" style:parent-style-name="Text_20_body" style:list-style-name="L72"/>
    <style:style style:name="P75" style:family="paragraph" style:parent-style-name="Text_20_body" style:list-style-name="L73"/>
    <style:style style:name="P76" style:family="paragraph" style:parent-style-name="Text_20_body" style:list-style-name="L74"/>
    <style:style style:name="P77" style:family="paragraph" style:parent-style-name="Text_20_body" style:list-style-name="L75"/>
    <style:style style:name="P78" style:family="paragraph" style:parent-style-name="Text_20_body" style:list-style-name="L76"/>
    <style:style style:name="P79" style:family="paragraph" style:parent-style-name="Text_20_body" style:list-style-name="L77"/>
    <style:style style:name="P80" style:family="paragraph" style:parent-style-name="Text_20_body" style:list-style-name="L78"/>
    <style:style style:name="P81" style:family="paragraph" style:parent-style-name="Text_20_body" style:list-style-name="L79"/>
    <style:style style:name="P82" style:family="paragraph" style:parent-style-name="Text_20_body" style:list-style-name="L80"/>
    <style:style style:name="P83" style:family="paragraph" style:parent-style-name="Text_20_body" style:list-style-name="L81"/>
    <style:style style:name="P84" style:family="paragraph" style:parent-style-name="Text_20_body" style:list-style-name="L82"/>
    <style:style style:name="P85" style:family="paragraph" style:parent-style-name="Text_20_body" style:list-style-name="L83"/>
    <style:style style:name="P86" style:family="paragraph" style:parent-style-name="Text_20_body" style:list-style-name="L84"/>
    <style:style style:name="P87" style:family="paragraph" style:parent-style-name="Text_20_body" style:list-style-name="L85"/>
    <style:style style:name="P88" style:family="paragraph" style:parent-style-name="Text_20_body" style:list-style-name="L86"/>
    <style:style style:name="P89" style:family="paragraph" style:parent-style-name="Text_20_body" style:list-style-name="L1">
      <style:paragraph-properties fo:margin-top="0cm" fo:margin-bottom="0cm"/>
    </style:style>
    <style:style style:name="P90" style:family="paragraph" style:parent-style-name="Text_20_body" style:list-style-name="L2">
      <style:paragraph-properties fo:margin-top="0cm" fo:margin-bottom="0cm"/>
    </style:style>
    <style:style style:name="P91" style:family="paragraph" style:parent-style-name="Text_20_body" style:list-style-name="L3">
      <style:paragraph-properties fo:margin-top="0cm" fo:margin-bottom="0cm"/>
    </style:style>
    <style:style style:name="P92" style:family="paragraph" style:parent-style-name="Text_20_body" style:list-style-name="L4">
      <style:paragraph-properties fo:margin-top="0cm" fo:margin-bottom="0cm"/>
    </style:style>
    <style:style style:name="P93" style:family="paragraph" style:parent-style-name="Text_20_body" style:list-style-name="L5">
      <style:paragraph-properties fo:margin-top="0cm" fo:margin-bottom="0cm"/>
    </style:style>
    <style:style style:name="P94" style:family="paragraph" style:parent-style-name="Text_20_body" style:list-style-name="L6">
      <style:paragraph-properties fo:margin-top="0cm" fo:margin-bottom="0cm"/>
    </style:style>
    <style:style style:name="P95" style:family="paragraph" style:parent-style-name="Text_20_body" style:list-style-name="L7">
      <style:paragraph-properties fo:margin-top="0cm" fo:margin-bottom="0cm"/>
    </style:style>
    <style:style style:name="P96" style:family="paragraph" style:parent-style-name="Text_20_body" style:list-style-name="L8">
      <style:paragraph-properties fo:margin-top="0cm" fo:margin-bottom="0cm"/>
    </style:style>
    <style:style style:name="P97" style:family="paragraph" style:parent-style-name="Text_20_body" style:list-style-name="L9">
      <style:paragraph-properties fo:margin-top="0cm" fo:margin-bottom="0cm"/>
    </style:style>
    <style:style style:name="P98" style:family="paragraph" style:parent-style-name="Text_20_body" style:list-style-name="L10">
      <style:paragraph-properties fo:margin-top="0cm" fo:margin-bottom="0cm"/>
    </style:style>
    <style:style style:name="P99" style:family="paragraph" style:parent-style-name="Text_20_body" style:list-style-name="L11">
      <style:paragraph-properties fo:margin-top="0cm" fo:margin-bottom="0cm"/>
    </style:style>
    <style:style style:name="P100" style:family="paragraph" style:parent-style-name="Text_20_body" style:list-style-name="L12">
      <style:paragraph-properties fo:margin-top="0cm" fo:margin-bottom="0cm"/>
    </style:style>
    <style:style style:name="P101" style:family="paragraph" style:parent-style-name="Text_20_body" style:list-style-name="L13">
      <style:paragraph-properties fo:margin-top="0cm" fo:margin-bottom="0cm"/>
    </style:style>
    <style:style style:name="P102" style:family="paragraph" style:parent-style-name="Text_20_body" style:list-style-name="L14">
      <style:paragraph-properties fo:margin-top="0cm" fo:margin-bottom="0cm"/>
    </style:style>
    <style:style style:name="P103" style:family="paragraph" style:parent-style-name="Text_20_body" style:list-style-name="L15">
      <style:paragraph-properties fo:margin-top="0cm" fo:margin-bottom="0cm"/>
    </style:style>
    <style:style style:name="P104" style:family="paragraph" style:parent-style-name="Text_20_body" style:list-style-name="L16">
      <style:paragraph-properties fo:margin-top="0cm" fo:margin-bottom="0cm"/>
    </style:style>
    <style:style style:name="P105" style:family="paragraph" style:parent-style-name="Text_20_body" style:list-style-name="L17">
      <style:paragraph-properties fo:margin-top="0cm" fo:margin-bottom="0cm"/>
    </style:style>
    <style:style style:name="P106" style:family="paragraph" style:parent-style-name="Text_20_body" style:list-style-name="L18">
      <style:paragraph-properties fo:margin-top="0cm" fo:margin-bottom="0cm"/>
    </style:style>
    <style:style style:name="P107" style:family="paragraph" style:parent-style-name="Text_20_body" style:list-style-name="L20">
      <style:paragraph-properties fo:margin-top="0cm" fo:margin-bottom="0cm"/>
    </style:style>
    <style:style style:name="P108" style:family="paragraph" style:parent-style-name="Text_20_body" style:list-style-name="L21">
      <style:paragraph-properties fo:margin-top="0cm" fo:margin-bottom="0cm"/>
    </style:style>
    <style:style style:name="P109" style:family="paragraph" style:parent-style-name="Text_20_body" style:list-style-name="L22">
      <style:paragraph-properties fo:margin-top="0cm" fo:margin-bottom="0cm"/>
    </style:style>
    <style:style style:name="P110" style:family="paragraph" style:parent-style-name="Text_20_body" style:list-style-name="L23">
      <style:paragraph-properties fo:margin-top="0cm" fo:margin-bottom="0cm"/>
    </style:style>
    <style:style style:name="P111" style:family="paragraph" style:parent-style-name="Text_20_body" style:list-style-name="L24">
      <style:paragraph-properties fo:margin-top="0cm" fo:margin-bottom="0cm"/>
    </style:style>
    <style:style style:name="P112" style:family="paragraph" style:parent-style-name="Text_20_body" style:list-style-name="L25">
      <style:paragraph-properties fo:margin-top="0cm" fo:margin-bottom="0cm"/>
    </style:style>
    <style:style style:name="P113" style:family="paragraph" style:parent-style-name="Text_20_body" style:list-style-name="L26">
      <style:paragraph-properties fo:margin-top="0cm" fo:margin-bottom="0cm"/>
    </style:style>
    <style:style style:name="P114" style:family="paragraph" style:parent-style-name="Text_20_body" style:list-style-name="L27">
      <style:paragraph-properties fo:margin-top="0cm" fo:margin-bottom="0cm"/>
    </style:style>
    <style:style style:name="P115" style:family="paragraph" style:parent-style-name="Text_20_body" style:list-style-name="L28">
      <style:paragraph-properties fo:margin-top="0cm" fo:margin-bottom="0cm"/>
    </style:style>
    <style:style style:name="P116" style:family="paragraph" style:parent-style-name="Text_20_body" style:list-style-name="L29">
      <style:paragraph-properties fo:margin-top="0cm" fo:margin-bottom="0cm"/>
    </style:style>
    <style:style style:name="P117" style:family="paragraph" style:parent-style-name="Text_20_body" style:list-style-name="L30">
      <style:paragraph-properties fo:margin-top="0cm" fo:margin-bottom="0cm"/>
    </style:style>
    <style:style style:name="P118" style:family="paragraph" style:parent-style-name="Text_20_body" style:list-style-name="L31">
      <style:paragraph-properties fo:margin-top="0cm" fo:margin-bottom="0cm"/>
    </style:style>
    <style:style style:name="P119" style:family="paragraph" style:parent-style-name="Text_20_body" style:list-style-name="L32">
      <style:paragraph-properties fo:margin-top="0cm" fo:margin-bottom="0cm"/>
    </style:style>
    <style:style style:name="P120" style:family="paragraph" style:parent-style-name="Text_20_body" style:list-style-name="L33">
      <style:paragraph-properties fo:margin-top="0cm" fo:margin-bottom="0cm"/>
    </style:style>
    <style:style style:name="P121" style:family="paragraph" style:parent-style-name="Text_20_body" style:list-style-name="L34">
      <style:paragraph-properties fo:margin-top="0cm" fo:margin-bottom="0cm"/>
    </style:style>
    <style:style style:name="P122" style:family="paragraph" style:parent-style-name="Text_20_body" style:list-style-name="L35">
      <style:paragraph-properties fo:margin-top="0cm" fo:margin-bottom="0cm"/>
    </style:style>
    <style:style style:name="P123" style:family="paragraph" style:parent-style-name="Text_20_body" style:list-style-name="L36">
      <style:paragraph-properties fo:margin-top="0cm" fo:margin-bottom="0cm"/>
    </style:style>
    <style:style style:name="P124" style:family="paragraph" style:parent-style-name="Text_20_body" style:list-style-name="L37">
      <style:paragraph-properties fo:margin-top="0cm" fo:margin-bottom="0cm"/>
    </style:style>
    <style:style style:name="P125" style:family="paragraph" style:parent-style-name="Text_20_body" style:list-style-name="L38">
      <style:paragraph-properties fo:margin-top="0cm" fo:margin-bottom="0cm"/>
    </style:style>
    <style:style style:name="P126" style:family="paragraph" style:parent-style-name="Text_20_body" style:list-style-name="L39">
      <style:paragraph-properties fo:margin-top="0cm" fo:margin-bottom="0cm"/>
    </style:style>
    <style:style style:name="P127" style:family="paragraph" style:parent-style-name="Text_20_body" style:list-style-name="L40">
      <style:paragraph-properties fo:margin-top="0cm" fo:margin-bottom="0cm"/>
    </style:style>
    <style:style style:name="P128" style:family="paragraph" style:parent-style-name="Text_20_body" style:list-style-name="L41">
      <style:paragraph-properties fo:margin-top="0cm" fo:margin-bottom="0cm"/>
    </style:style>
    <style:style style:name="P129" style:family="paragraph" style:parent-style-name="Text_20_body" style:list-style-name="L42">
      <style:paragraph-properties fo:margin-top="0cm" fo:margin-bottom="0cm"/>
    </style:style>
    <style:style style:name="P130" style:family="paragraph" style:parent-style-name="Text_20_body" style:list-style-name="L43">
      <style:paragraph-properties fo:margin-top="0cm" fo:margin-bottom="0cm"/>
    </style:style>
    <style:style style:name="P131" style:family="paragraph" style:parent-style-name="Text_20_body" style:list-style-name="L45">
      <style:paragraph-properties fo:margin-top="0cm" fo:margin-bottom="0cm"/>
    </style:style>
    <style:style style:name="P132" style:family="paragraph" style:parent-style-name="Text_20_body" style:list-style-name="L46">
      <style:paragraph-properties fo:margin-top="0cm" fo:margin-bottom="0cm"/>
    </style:style>
    <style:style style:name="P133" style:family="paragraph" style:parent-style-name="Text_20_body" style:list-style-name="L47">
      <style:paragraph-properties fo:margin-top="0cm" fo:margin-bottom="0cm"/>
    </style:style>
    <style:style style:name="P134" style:family="paragraph" style:parent-style-name="Text_20_body" style:list-style-name="L48">
      <style:paragraph-properties fo:margin-top="0cm" fo:margin-bottom="0cm"/>
    </style:style>
    <style:style style:name="P135" style:family="paragraph" style:parent-style-name="Text_20_body" style:list-style-name="L49">
      <style:paragraph-properties fo:margin-top="0cm" fo:margin-bottom="0cm"/>
    </style:style>
    <style:style style:name="P136" style:family="paragraph" style:parent-style-name="Text_20_body" style:list-style-name="L50">
      <style:paragraph-properties fo:margin-top="0cm" fo:margin-bottom="0cm"/>
    </style:style>
    <style:style style:name="P137" style:family="paragraph" style:parent-style-name="Text_20_body" style:list-style-name="L51">
      <style:paragraph-properties fo:margin-top="0cm" fo:margin-bottom="0cm"/>
    </style:style>
    <style:style style:name="P138" style:family="paragraph" style:parent-style-name="Text_20_body" style:list-style-name="L52">
      <style:paragraph-properties fo:margin-top="0cm" fo:margin-bottom="0cm"/>
    </style:style>
    <style:style style:name="P139" style:family="paragraph" style:parent-style-name="Text_20_body" style:list-style-name="L53">
      <style:paragraph-properties fo:margin-top="0cm" fo:margin-bottom="0cm"/>
    </style:style>
    <style:style style:name="P140" style:family="paragraph" style:parent-style-name="Text_20_body" style:list-style-name="L54">
      <style:paragraph-properties fo:margin-top="0cm" fo:margin-bottom="0cm"/>
    </style:style>
    <style:style style:name="P141" style:family="paragraph" style:parent-style-name="Text_20_body" style:list-style-name="L55">
      <style:paragraph-properties fo:margin-top="0cm" fo:margin-bottom="0cm"/>
    </style:style>
    <style:style style:name="P142" style:family="paragraph" style:parent-style-name="Text_20_body" style:list-style-name="L56">
      <style:paragraph-properties fo:margin-top="0cm" fo:margin-bottom="0cm"/>
    </style:style>
    <style:style style:name="P143" style:family="paragraph" style:parent-style-name="Text_20_body" style:list-style-name="L57">
      <style:paragraph-properties fo:margin-top="0cm" fo:margin-bottom="0cm"/>
    </style:style>
    <style:style style:name="P144" style:family="paragraph" style:parent-style-name="Text_20_body" style:list-style-name="L58">
      <style:paragraph-properties fo:margin-top="0cm" fo:margin-bottom="0cm"/>
    </style:style>
    <style:style style:name="P145" style:family="paragraph" style:parent-style-name="Text_20_body" style:list-style-name="L59">
      <style:paragraph-properties fo:margin-top="0cm" fo:margin-bottom="0cm"/>
    </style:style>
    <style:style style:name="P146" style:family="paragraph" style:parent-style-name="Text_20_body" style:list-style-name="L60">
      <style:paragraph-properties fo:margin-top="0cm" fo:margin-bottom="0cm"/>
    </style:style>
    <style:style style:name="P147" style:family="paragraph" style:parent-style-name="Text_20_body" style:list-style-name="L61">
      <style:paragraph-properties fo:margin-top="0cm" fo:margin-bottom="0cm"/>
    </style:style>
    <style:style style:name="P148" style:family="paragraph" style:parent-style-name="Text_20_body" style:list-style-name="L62">
      <style:paragraph-properties fo:margin-top="0cm" fo:margin-bottom="0cm"/>
    </style:style>
    <style:style style:name="P149" style:family="paragraph" style:parent-style-name="Text_20_body" style:list-style-name="L63">
      <style:paragraph-properties fo:margin-top="0cm" fo:margin-bottom="0cm"/>
    </style:style>
    <style:style style:name="P150" style:family="paragraph" style:parent-style-name="Text_20_body" style:list-style-name="L64">
      <style:paragraph-properties fo:margin-top="0cm" fo:margin-bottom="0cm"/>
    </style:style>
    <style:style style:name="P151" style:family="paragraph" style:parent-style-name="Text_20_body" style:list-style-name="L65">
      <style:paragraph-properties fo:margin-top="0cm" fo:margin-bottom="0cm"/>
    </style:style>
    <style:style style:name="P152" style:family="paragraph" style:parent-style-name="Text_20_body" style:list-style-name="L66">
      <style:paragraph-properties fo:margin-top="0cm" fo:margin-bottom="0cm"/>
    </style:style>
    <style:style style:name="P153" style:family="paragraph" style:parent-style-name="Text_20_body" style:list-style-name="L67">
      <style:paragraph-properties fo:margin-top="0cm" fo:margin-bottom="0cm"/>
    </style:style>
    <style:style style:name="P154" style:family="paragraph" style:parent-style-name="Text_20_body" style:list-style-name="L68">
      <style:paragraph-properties fo:margin-top="0cm" fo:margin-bottom="0cm"/>
    </style:style>
    <style:style style:name="P155" style:family="paragraph" style:parent-style-name="Text_20_body" style:list-style-name="L69">
      <style:paragraph-properties fo:margin-top="0cm" fo:margin-bottom="0cm"/>
    </style:style>
    <style:style style:name="P156" style:family="paragraph" style:parent-style-name="Text_20_body" style:list-style-name="L70">
      <style:paragraph-properties fo:margin-top="0cm" fo:margin-bottom="0cm"/>
    </style:style>
    <style:style style:name="P157" style:family="paragraph" style:parent-style-name="Text_20_body" style:list-style-name="L71">
      <style:paragraph-properties fo:margin-top="0cm" fo:margin-bottom="0cm"/>
    </style:style>
    <style:style style:name="P158" style:family="paragraph" style:parent-style-name="Text_20_body" style:list-style-name="L72">
      <style:paragraph-properties fo:margin-top="0cm" fo:margin-bottom="0cm"/>
    </style:style>
    <style:style style:name="P159" style:family="paragraph" style:parent-style-name="Text_20_body" style:list-style-name="L73">
      <style:paragraph-properties fo:margin-top="0cm" fo:margin-bottom="0cm"/>
    </style:style>
    <style:style style:name="P160" style:family="paragraph" style:parent-style-name="Text_20_body" style:list-style-name="L74">
      <style:paragraph-properties fo:margin-top="0cm" fo:margin-bottom="0cm"/>
    </style:style>
    <style:style style:name="P161" style:family="paragraph" style:parent-style-name="Text_20_body" style:list-style-name="L75">
      <style:paragraph-properties fo:margin-top="0cm" fo:margin-bottom="0cm"/>
    </style:style>
    <style:style style:name="P162" style:family="paragraph" style:parent-style-name="Text_20_body" style:list-style-name="L76">
      <style:paragraph-properties fo:margin-top="0cm" fo:margin-bottom="0cm"/>
    </style:style>
    <style:style style:name="P163" style:family="paragraph" style:parent-style-name="Text_20_body" style:list-style-name="L77">
      <style:paragraph-properties fo:margin-top="0cm" fo:margin-bottom="0cm"/>
    </style:style>
    <style:style style:name="P164" style:family="paragraph" style:parent-style-name="Text_20_body" style:list-style-name="L78">
      <style:paragraph-properties fo:margin-top="0cm" fo:margin-bottom="0cm"/>
    </style:style>
    <style:style style:name="P165" style:family="paragraph" style:parent-style-name="Text_20_body" style:list-style-name="L79">
      <style:paragraph-properties fo:margin-top="0cm" fo:margin-bottom="0cm"/>
    </style:style>
    <style:style style:name="P166" style:family="paragraph" style:parent-style-name="Text_20_body" style:list-style-name="L80">
      <style:paragraph-properties fo:margin-top="0cm" fo:margin-bottom="0cm"/>
    </style:style>
    <style:style style:name="P167" style:family="paragraph" style:parent-style-name="Text_20_body" style:list-style-name="L81">
      <style:paragraph-properties fo:margin-top="0cm" fo:margin-bottom="0cm"/>
    </style:style>
    <style:style style:name="P168" style:family="paragraph" style:parent-style-name="Text_20_body" style:list-style-name="L82">
      <style:paragraph-properties fo:margin-top="0cm" fo:margin-bottom="0cm"/>
    </style:style>
    <style:style style:name="P169" style:family="paragraph" style:parent-style-name="Text_20_body" style:list-style-name="L83">
      <style:paragraph-properties fo:margin-top="0cm" fo:margin-bottom="0cm"/>
    </style:style>
    <style:style style:name="P170" style:family="paragraph" style:parent-style-name="Text_20_body" style:list-style-name="L84">
      <style:paragraph-properties fo:margin-top="0cm" fo:margin-bottom="0cm"/>
    </style:style>
    <style:style style:name="P171" style:family="paragraph" style:parent-style-name="Text_20_body" style:list-style-name="L85">
      <style:paragraph-properties fo:margin-top="0cm" fo:margin-bottom="0cm"/>
    </style:style>
    <style:style style:name="P172" style:family="paragraph" style:parent-style-name="Text_20_body" style:list-style-name="L86">
      <style:paragraph-properties fo:margin-top="0cm" fo:margin-bottom="0cm"/>
    </style:style>
    <style:style style:name="P173" style:family="paragraph" style:parent-style-name="Heading_20_1">
      <style:paragraph-properties fo:break-before="page"/>
    </style:style>
    <style:style style:name="T1" style:family="text">
      <style:text-properties fo:font-weight="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Exam 101: Detailed Objectives</text:h>
      <text:p text:style-name="Text_20_body">This is a required exam for LPIC-1 or LPI certification Level 1. It covers basic skills for the Linux professional that are common across all distributions of Linux.</text:p>
      <text:p text:style-name="Text_20_body"><text:span text:style-name="T1">IMPORTANT INFORMATION: </text:span>These are the current 101 objectives, which are valid <text:span text:style-name="T1">effective</text:span> <text:span text:style-name="T3">2009-04-01.</text:span> </text:p>
      <text:p text:style-name="Text_20_body">Each objective is assigned a weighting value. The weights range roughly from 1 to 10 and indicate the relative importance of each objective. Objectives with higher weights will be covered in the exam with more questions.</text:p>
      <text:h text:style-name="Heading_20_3" text:outline-level="3" text:is-list-header="true"><text:bookmark text:name="eztoc7840_0_1"/>Topic 101: System Architecture </text:h>
      <text:h text:style-name="Heading_20_4" text:outline-level="4" text:is-list-header="true"><text:bookmark text:name="eztoc7840_0_1_1"/>101.1 Determine and configure hardware settings </text:h>
      <text:p text:style-name="P2">Weight ;2 </text:p>
      <text:p text:style-name="P2">Description ;Candidates should be able to determine and configure fundamental system hardware. </text:p>
      <text:p text:style-name="Text_20_body"><text:span text:style-name="T1">Key Knowledge Areas</text:span> </text:p>
      <text:list xml:id="list1525768277" text:style-name="L1">
        <text:list-item>
          <text:p text:style-name="P89">Enable and disable integrated peripherals. </text:p>
        </text:list-item>
        <text:list-item>
          <text:p text:style-name="P89">Configure systems with or without external peripherals such as keyboards. </text:p>
        </text:list-item>
        <text:list-item>
          <text:p text:style-name="P89">Differentiate between the various types of mass storage devices. </text:p>
        </text:list-item>
        <text:list-item>
          <text:p text:style-name="P89">Set the correct hardware ID for different devices, especially the boot device. </text:p>
        </text:list-item>
        <text:list-item>
          <text:p text:style-name="P89">Know the differences between coldplug and hotplug devices. </text:p>
        </text:list-item>
        <text:list-item>
          <text:p text:style-name="P89">Determine hardware resources for devices. </text:p>
        </text:list-item>
        <text:list-item>
          <text:p text:style-name="P89">Tools and utilities to list various hardware information (e.g. lsusb, lspci, etc.) </text:p>
        </text:list-item>
        <text:list-item>
          <text:p text:style-name="P89">Tools and utilities to manipulate USB devices </text:p>
        </text:list-item>
        <text:list-item>
          <text:p text:style-name="P3">Conceptual understanding of sysfs, udev, hald, dbus </text:p>
        </text:list-item>
      </text:list>
      <text:p text:style-name="Text_20_body">The following is a partial list of the used files, terms and utilities: </text:p>
      <text:list xml:id="list318241112" text:style-name="L2">
        <text:list-item>
          <text:p text:style-name="P90">/sys </text:p>
        </text:list-item>
        <text:list-item>
          <text:p text:style-name="P90">/proc </text:p>
        </text:list-item>
        <text:list-item>
          <text:p text:style-name="P90">/dev </text:p>
        </text:list-item>
        <text:list-item>
          <text:p text:style-name="P90">modprobe </text:p>
        </text:list-item>
        <text:list-item>
          <text:p text:style-name="P90">lsmod </text:p>
        </text:list-item>
        <text:list-item>
          <text:p text:style-name="P90">lspci </text:p>
        </text:list-item>
        <text:list-item>
          <text:p text:style-name="P4">lsusb </text:p>
        </text:list-item>
      </text:list>
      <text:h text:style-name="Heading_20_4" text:outline-level="4" text:is-list-header="true"><text:bookmark text:name="eztoc7840_0_1_2"/>101.2 Boot the system </text:h>
      <text:p text:style-name="P2">Weight :3 </text:p>
      <text:p text:style-name="P2">Description :Candidates should be able to guide the system through the booting process. </text:p>
      <text:p text:style-name="Text_20_body"><text:span text:style-name="T1">Key Knowledge Areas</text:span> </text:p>
      <text:list xml:id="list1953272983" text:style-name="L3">
        <text:list-item>
          <text:p text:style-name="P91">Provide common commands to the boot loader and options to the kernel at boot time. </text:p>
        </text:list-item>
        <text:list-item>
          <text:p text:style-name="P91">Demonstrate knowledge of the boot sequence from BIOS to boot completion. </text:p>
        </text:list-item>
        <text:list-item>
          <text:p text:style-name="P5">Check boot events in the log files. </text:p>
        </text:list-item>
      </text:list>
      <text:p text:style-name="Text_20_body">The following is a partial list of the used files, terms and utilities: </text:p>
      <text:list xml:id="list2009128305" text:style-name="L4">
        <text:list-item>
          <text:p text:style-name="P92">/var/log/messages </text:p>
        </text:list-item>
        <text:list-item>
          <text:p text:style-name="P92">dmesg </text:p>
        </text:list-item>
        <text:list-item>
          <text:p text:style-name="P92">BIOS </text:p>
        </text:list-item>
        <text:list-item>
          <text:p text:style-name="P92">bootloader </text:p>
        </text:list-item>
        <text:list-item>
          <text:p text:style-name="P92">kernel </text:p>
        </text:list-item>
        <text:list-item>
          <text:p text:style-name="P6">init </text:p>
        </text:list-item>
      </text:list>
      <text:h text:style-name="Heading_20_4" text:outline-level="4" text:is-list-header="true"><text:bookmark text:name="eztoc7840_0_1_3"/>101.3 Change runlevels and shutdown or reboot system </text:h>
      <text:p text:style-name="P1">Weight :3 </text:p>
      <text:p text:style-name="P1">Description :Candidates should be able to manage the runlevel of the system. This objective includes changing to single user mode, shutdown or rebooting the system. Candidates should be able to alert users before switching runlevel and properly terminate processes. This objective also includes setting the default runlevel. </text:p>
      <text:p text:style-name="Text_20_body"><text:span text:style-name="T1">Key Knowledge Areas</text:span> </text:p>
      <text:list xml:id="list143482715" text:style-name="L5">
        <text:list-item>
          <text:p text:style-name="P93">Set the default runlevel. </text:p>
        </text:list-item>
        <text:list-item>
          <text:p text:style-name="P93">Change between run levels including single user mode. </text:p>
        </text:list-item>
        <text:list-item>
          <text:p text:style-name="P93">Shutdown and reboot from the command line. </text:p>
        </text:list-item>
        <text:list-item>
          <text:p text:style-name="P93">Alert users before switching runlevels or other major system event. </text:p>
        </text:list-item>
        <text:list-item>
          <text:p text:style-name="P7">Properly terminate processes. </text:p>
        </text:list-item>
      </text:list>
      <text:p text:style-name="Text_20_body">The following is a partial list of the used files, terms and utilities: </text:p>
      <text:list xml:id="list450357077" text:style-name="L6">
        <text:list-item>
          <text:p text:style-name="P94">/etc/inittab </text:p>
        </text:list-item>
        <text:list-item>
          <text:p text:style-name="P94">shutdown </text:p>
        </text:list-item>
        <text:list-item>
          <text:p text:style-name="P94">init </text:p>
        </text:list-item>
        <text:list-item>
          <text:p text:style-name="P94">/etc/init.d </text:p>
        </text:list-item>
        <text:list-item>
          <text:p text:style-name="P8">telinit </text:p>
        </text:list-item>
      </text:list>
      <text:h text:style-name="Heading_20_3" text:outline-level="3" text:is-list-header="true"><text:bookmark text:name="eztoc7840_0_11"/><text:bookmark text:name="eztoc7840_0_12"/>Topic 102: Linux Installation and Package Management </text:h>
      <text:h text:style-name="Heading_20_4" text:outline-level="4" text:is-list-header="true"><text:bookmark text:name="eztoc7840_0_1_11"/><text:bookmark text:name="eztoc7840_0_1_12"/>102.1 Design hard disk layout </text:h>
      <text:p text:style-name="P1">Weight :2 </text:p>
      <text:p text:style-name="P1">Description :Candidates should be able to design a disk partitioning scheme for a Linux system. </text:p>
      <text:p text:style-name="Text_20_body"><text:span text:style-name="T1">Key Knowledge Areas</text:span> </text:p>
      <text:list xml:id="list775855177" text:style-name="L7">
        <text:list-item>
          <text:p text:style-name="P95">Allocate filesystems and swap space to separate partitions or disks. </text:p>
        </text:list-item>
        <text:list-item>
          <text:p text:style-name="P95">Tailor the design to the intended use of the system. </text:p>
        </text:list-item>
        <text:list-item>
          <text:p text:style-name="P9">Ensure the /boot partition conforms to the hardware architecture requirements for booting. </text:p>
        </text:list-item>
      </text:list>
      <text:p text:style-name="Text_20_body">The following is a partial list of the used files, terms and utilities: </text:p>
      <text:list xml:id="list1143714818" text:style-name="L8">
        <text:list-item>
          <text:p text:style-name="P96">/ (root) filesystem </text:p>
        </text:list-item>
        <text:list-item>
          <text:p text:style-name="P96">/var filesystem </text:p>
        </text:list-item>
        <text:list-item>
          <text:p text:style-name="P96">/home filesystem </text:p>
        </text:list-item>
        <text:list-item>
          <text:p text:style-name="P96">swap space </text:p>
        </text:list-item>
        <text:list-item>
          <text:p text:style-name="P96">mount points </text:p>
        </text:list-item>
        <text:list-item>
          <text:p text:style-name="P10">partitions </text:p>
        </text:list-item>
      </text:list>
      <text:h text:style-name="Heading_20_4" text:outline-level="4" text:is-list-header="true"><text:bookmark text:name="eztoc7840_0_1_21"/><text:bookmark text:name="eztoc7840_0_1_22"/><text:soft-page-break/>102.2 Install a boot manager </text:h>
      <text:p text:style-name="P1">Weight :2 </text:p>
      <text:p text:style-name="P1">Description :Candidates should be able to select, install and configure a boot manager. </text:p>
      <text:p text:style-name="Text_20_body"><text:span text:style-name="T1">Key Knowledge Areas</text:span> </text:p>
      <text:list xml:id="list2066294884" text:style-name="L9">
        <text:list-item>
          <text:p text:style-name="P97">Providing alternative boot locations and backup boot options. </text:p>
        </text:list-item>
        <text:list-item>
          <text:p text:style-name="P97">Install and configure a boot loader such as GRUB. </text:p>
        </text:list-item>
        <text:list-item>
          <text:p text:style-name="P11">Interact with the boot loader. </text:p>
        </text:list-item>
      </text:list>
      <text:p text:style-name="Text_20_body">The following is a partial list of the used files, terms and utilities: </text:p>
      <text:list xml:id="list1346712698" text:style-name="L10">
        <text:list-item>
          <text:p text:style-name="P98">/boot/grub/menu.lst </text:p>
        </text:list-item>
        <text:list-item>
          <text:p text:style-name="P98">grub-install </text:p>
        </text:list-item>
        <text:list-item>
          <text:p text:style-name="P98">MBR </text:p>
        </text:list-item>
        <text:list-item>
          <text:p text:style-name="P98">superblock </text:p>
        </text:list-item>
        <text:list-item>
          <text:p text:style-name="P98">/etc/lilo.conf </text:p>
        </text:list-item>
        <text:list-item>
          <text:p text:style-name="P12">lilo </text:p>
        </text:list-item>
      </text:list>
      <text:h text:style-name="Heading_20_4" text:outline-level="4" text:is-list-header="true"><text:bookmark text:name="eztoc7840_0_1_31"/><text:bookmark text:name="eztoc7840_0_1_32"/>102.3 Manage shared libraries </text:h>
      <text:p text:style-name="P1">Weight :1 </text:p>
      <text:p text:style-name="P1">Description :Candidates should be able to determine the shared libraries that executable programs depend on and install them when necessary. </text:p>
      <text:p text:style-name="Text_20_body"><text:span text:style-name="T1">Key Knowledge Areas</text:span> </text:p>
      <text:list xml:id="list215845181" text:style-name="L11">
        <text:list-item>
          <text:p text:style-name="P99">Identify shared libraries. </text:p>
        </text:list-item>
        <text:list-item>
          <text:p text:style-name="P99">Identify the typical locations of system libraries. </text:p>
        </text:list-item>
        <text:list-item>
          <text:p text:style-name="P13">Load shared libraries. </text:p>
        </text:list-item>
      </text:list>
      <text:p text:style-name="Text_20_body">The following is a partial list of the used files, terms and utilities: </text:p>
      <text:list xml:id="list679094760" text:style-name="L12">
        <text:list-item>
          <text:p text:style-name="P100">ldd </text:p>
        </text:list-item>
        <text:list-item>
          <text:p text:style-name="P100">ldconfig </text:p>
        </text:list-item>
        <text:list-item>
          <text:p text:style-name="P100">/etc/ld.so.conf </text:p>
        </text:list-item>
        <text:list-item>
          <text:p text:style-name="P14">LD_LIBRARY_PATH </text:p>
        </text:list-item>
      </text:list>
      <text:h text:style-name="Heading_20_4" text:outline-level="4" text:is-list-header="true"><text:bookmark text:name="eztoc7840_0_1_4"/>102.4 Use Debian package management </text:h>
      <text:p text:style-name="P1">Weight :3 </text:p>
      <text:p text:style-name="P1">Description :Candidates should be able to perform package management using the Debian package tools. </text:p>
      <text:p text:style-name="Text_20_body"><text:span text:style-name="T1">Key Knowledge Areas</text:span> </text:p>
      <text:list xml:id="list261420345" text:style-name="L13">
        <text:list-item>
          <text:p text:style-name="P101">Install, upgrade and uninstall Debian binary packages. </text:p>
        </text:list-item>
        <text:list-item>
          <text:p text:style-name="P101">Find packages containing specific files or libraries which may or may not be installed. </text:p>
        </text:list-item>
        <text:list-item>
          <text:p text:style-name="P15">Obtain package information like version, content, dependencies, package integrity and installation status (whether or not the package is installed). </text:p>
        </text:list-item>
      </text:list>
      <text:p text:style-name="Text_20_body">The following is a partial list of the used files, terms and utilities: </text:p>
      <text:list xml:id="list1263681246" text:style-name="L14">
        <text:list-item>
          <text:p text:style-name="P102">/etc/apt/sources.list </text:p>
        </text:list-item>
        <text:list-item>
          <text:p text:style-name="P102">dpkg </text:p>
        </text:list-item>
        <text:list-item>
          <text:p text:style-name="P102">dpkg-reconfigure </text:p>
        </text:list-item>
        <text:list-item>
          <text:p text:style-name="P102">apt-get </text:p>
        </text:list-item>
        <text:list-item>
          <text:p text:style-name="P102">apt-cache </text:p>
        </text:list-item>
        <text:list-item>
          <text:p text:style-name="P16">aptitude </text:p>
        </text:list-item>
      </text:list>
      <text:h text:style-name="Heading_20_4" text:outline-level="4" text:is-list-header="true"><text:bookmark text:name="eztoc7840_0_1_5"/>102.5 Use RPM and YUM package management </text:h>
      <text:p text:style-name="P1">Weight :3 </text:p>
      <text:p text:style-name="P1">Description :Candidates should be able to perform package management using RPM and YUM tools. </text:p>
      <text:p text:style-name="Text_20_body"><text:span text:style-name="T1">Key Knowledge Areas</text:span> </text:p>
      <text:list xml:id="list2128015897" text:style-name="L15">
        <text:list-item>
          <text:p text:style-name="P103">Install, re-install, upgrade and remove packages using RPM and YUM. </text:p>
        </text:list-item>
        <text:list-item>
          <text:p text:style-name="P103">Obtain information on RPM packages such as version, status, dependencies, integrity and signatures. </text:p>
        </text:list-item>
        <text:list-item>
          <text:p text:style-name="P17">Determine what files a package provides, as well as find which package a specific file comes from. </text:p>
        </text:list-item>
      </text:list>
      <text:p text:style-name="Text_20_body">The following is a partial list of the used files, terms and utilities: </text:p>
      <text:list xml:id="list2115682829" text:style-name="L16">
        <text:list-item>
          <text:p text:style-name="P104">rpm </text:p>
        </text:list-item>
        <text:list-item>
          <text:p text:style-name="P104">rpm2cpio </text:p>
        </text:list-item>
        <text:list-item>
          <text:p text:style-name="P104">/etc/yum.conf </text:p>
        </text:list-item>
        <text:list-item>
          <text:p text:style-name="P104">/etc/yum.repos.d/ </text:p>
        </text:list-item>
        <text:list-item>
          <text:p text:style-name="P104">yum </text:p>
        </text:list-item>
        <text:list-item>
          <text:p text:style-name="P18">yumdownloader </text:p>
        </text:list-item>
      </text:list>
      <text:h text:style-name="Heading_20_3" text:outline-level="3" text:is-list-header="true"><text:bookmark text:name="eztoc7840_0_13"/><text:bookmark text:name="eztoc7840_0_14"/>Topic 103: GNU and Unix Commands </text:h>
      <text:h text:style-name="Heading_20_4" text:outline-level="4" text:is-list-header="true"><text:bookmark text:name="eztoc7840_0_1_13"/><text:bookmark text:name="eztoc7840_0_1_14"/>103.1 Work on the command line </text:h>
      <text:p text:style-name="P1">Weight :4 </text:p>
      <text:p text:style-name="P1">Description :Candidates should be able to interact with shells and commands using the command line. The objective assumes the bash shell. </text:p>
      <text:p text:style-name="Text_20_body"><text:span text:style-name="T1">Key Knowledge Areas</text:span> </text:p>
      <text:list xml:id="list1586907885" text:style-name="L17">
        <text:list-item>
          <text:p text:style-name="P105">Use single shell commands and one line command sequences to perform basic tasks on the command line. </text:p>
        </text:list-item>
        <text:list-item>
          <text:p text:style-name="P105">Use and modify the shell environment including defining, referencing and exporting environment variables. </text:p>
        </text:list-item>
        <text:list-item>
          <text:p text:style-name="P105">Use and edit command history. </text:p>
        </text:list-item>
        <text:list-item>
          <text:p text:style-name="P19">Invoke commands inside and outside the defined path. </text:p>
        </text:list-item>
      </text:list>
      <text:p text:style-name="Text_20_body">The following is a partial list of the used files, terms and utilities: </text:p>
      <text:list xml:id="list165582714" text:style-name="L18">
        <text:list-item>
          <text:p text:style-name="P106">. </text:p>
        </text:list-item>
        <text:list-item>
          <text:p text:style-name="P106">bash </text:p>
        </text:list-item>
        <text:list-item>
          <text:p text:style-name="P106">echo </text:p>
        </text:list-item>
        <text:list-item>
          <text:p text:style-name="P106">env </text:p>
        </text:list-item>
        <text:list-item>
          <text:p text:style-name="P106">exec </text:p>
        </text:list-item>
        <text:list-item>
          <text:p text:style-name="P106">export </text:p>
        </text:list-item>
        <text:list-item>
          <text:p text:style-name="P106">pwd </text:p>
        </text:list-item>
        <text:list-item>
          <text:p text:style-name="P106">set </text:p>
        </text:list-item>
        <text:list-item>
          <text:p text:style-name="P106">unset </text:p>
        </text:list-item>
        <text:list-item>
          <text:p text:style-name="P106">man </text:p>
        </text:list-item>
        <text:list-item>
          <text:p text:style-name="P106">uname </text:p>
        </text:list-item>
        <text:list-item>
          <text:p text:style-name="P20">history </text:p>
        </text:list-item>
      </text:list>
      <text:h text:style-name="Heading_20_4" text:outline-level="4" text:is-list-header="true"><text:bookmark text:name="eztoc7840_0_1_23"/><text:bookmark text:name="eztoc7840_0_1_24"/>103.2 Process text streams using filters </text:h>
      <text:p text:style-name="P1">Weight :3 </text:p>
      <text:p text:style-name="P1">Description :Candidates should should be able to apply filters to text streams. </text:p>
      <text:p text:style-name="Text_20_body"><text:soft-page-break/><text:span text:style-name="T1">Key Knowledge Areas</text:span> </text:p>
      <text:list xml:id="list1518184251" text:style-name="L19">
        <text:list-item>
          <text:p text:style-name="P21">Send text files and output streams through text utility filters to modify the output using standard UNIX commands found in the GNU textutils package. </text:p>
        </text:list-item>
      </text:list>
      <text:p text:style-name="Text_20_body">The following is a partial list of the used files, terms and utilities: </text:p>
      <text:list xml:id="list546924213" text:style-name="L20">
        <text:list-item>
          <text:p text:style-name="P107">cat </text:p>
        </text:list-item>
        <text:list-item>
          <text:p text:style-name="P107">cut </text:p>
        </text:list-item>
        <text:list-item>
          <text:p text:style-name="P107">expand </text:p>
        </text:list-item>
        <text:list-item>
          <text:p text:style-name="P107">fmt </text:p>
        </text:list-item>
        <text:list-item>
          <text:p text:style-name="P107">head </text:p>
        </text:list-item>
        <text:list-item>
          <text:p text:style-name="P107">od </text:p>
        </text:list-item>
        <text:list-item>
          <text:p text:style-name="P107">join </text:p>
        </text:list-item>
        <text:list-item>
          <text:p text:style-name="P107">nl </text:p>
        </text:list-item>
        <text:list-item>
          <text:p text:style-name="P107">paste </text:p>
        </text:list-item>
        <text:list-item>
          <text:p text:style-name="P107">pr </text:p>
        </text:list-item>
        <text:list-item>
          <text:p text:style-name="P107">sed </text:p>
        </text:list-item>
        <text:list-item>
          <text:p text:style-name="P107">sort </text:p>
        </text:list-item>
        <text:list-item>
          <text:p text:style-name="P107">split </text:p>
        </text:list-item>
        <text:list-item>
          <text:p text:style-name="P107">tail </text:p>
        </text:list-item>
        <text:list-item>
          <text:p text:style-name="P107">tr </text:p>
        </text:list-item>
        <text:list-item>
          <text:p text:style-name="P107">unexpand </text:p>
        </text:list-item>
        <text:list-item>
          <text:p text:style-name="P107">uniq </text:p>
        </text:list-item>
        <text:list-item>
          <text:p text:style-name="P22">wc </text:p>
        </text:list-item>
      </text:list>
      <text:h text:style-name="Heading_20_4" text:outline-level="4" text:is-list-header="true"><text:bookmark text:name="eztoc7840_0_1_33"/><text:bookmark text:name="eztoc7840_0_1_34"/>103.3 Perform basic file management </text:h>
      <text:p text:style-name="P1">Weight :4 </text:p>
      <text:p text:style-name="P1">Description :Candidates should be able to use the basic Linux commands to manage files and directories. </text:p>
      <text:p text:style-name="Text_20_body"><text:span text:style-name="T1">Key Knowledge Areas</text:span> </text:p>
      <text:list xml:id="list1320956068" text:style-name="L21">
        <text:list-item>
          <text:p text:style-name="P108">Copy, move and remove files and directories individually. </text:p>
        </text:list-item>
        <text:list-item>
          <text:p text:style-name="P108">Copy multiple files and directories recursively. </text:p>
        </text:list-item>
        <text:list-item>
          <text:p text:style-name="P108">Remove files and directories recursively. </text:p>
        </text:list-item>
        <text:list-item>
          <text:p text:style-name="P108">Use simple and advanced wildcard specifications in commands. </text:p>
        </text:list-item>
        <text:list-item>
          <text:p text:style-name="P108">Using find to locate and act on files based on type, size, or time. </text:p>
        </text:list-item>
        <text:list-item>
          <text:p text:style-name="P23">Usage of tar, cpio and dd. </text:p>
        </text:list-item>
      </text:list>
      <text:p text:style-name="Text_20_body">The following is a partial list of the used files, terms and utilities: </text:p>
      <text:list xml:id="list1742356939" text:style-name="L22">
        <text:list-item>
          <text:p text:style-name="P109">cp </text:p>
        </text:list-item>
        <text:list-item>
          <text:p text:style-name="P109">find </text:p>
        </text:list-item>
        <text:list-item>
          <text:p text:style-name="P109">mkdir </text:p>
        </text:list-item>
        <text:list-item>
          <text:p text:style-name="P109">mv </text:p>
        </text:list-item>
        <text:list-item>
          <text:p text:style-name="P109">ls </text:p>
        </text:list-item>
        <text:list-item>
          <text:p text:style-name="P109">rm </text:p>
        </text:list-item>
        <text:list-item>
          <text:p text:style-name="P109">rmdir </text:p>
        </text:list-item>
        <text:list-item>
          <text:p text:style-name="P109">touch </text:p>
        </text:list-item>
        <text:list-item>
          <text:p text:style-name="P109">tar </text:p>
        </text:list-item>
        <text:list-item>
          <text:p text:style-name="P109">cpio </text:p>
        </text:list-item>
        <text:list-item>
          <text:p text:style-name="P109">dd </text:p>
        </text:list-item>
        <text:list-item>
          <text:p text:style-name="P109">file </text:p>
        </text:list-item>
        <text:list-item>
          <text:p text:style-name="P109">gzip </text:p>
        </text:list-item>
        <text:list-item>
          <text:p text:style-name="P109">gunzip </text:p>
        </text:list-item>
        <text:list-item>
          <text:p text:style-name="P109">bzip2 </text:p>
        </text:list-item>
        <text:list-item>
          <text:p text:style-name="P24">file globbing </text:p>
        </text:list-item>
      </text:list>
      <text:h text:style-name="Heading_20_4" text:outline-level="4" text:is-list-header="true"><text:bookmark text:name="eztoc7840_0_1_41"/><text:bookmark text:name="eztoc7840_0_1_42"/>103.4 Use streams, pipes and redirects </text:h>
      <text:p text:style-name="P1">Weight :4 </text:p>
      <text:p text:style-name="P1">Description :Candidates should be able to redirect streams and connect them in order to efficiently process textual data. Tasks include redirecting standard input, standard output and standard error, piping the output of one command to the input of another command, using the output of one command as arguments to another command and sending output to both stdout and a file. </text:p>
      <text:p text:style-name="Text_20_body"><text:span text:style-name="T1">Key Knowledge Areas</text:span> </text:p>
      <text:list xml:id="list650162205" text:style-name="L23">
        <text:list-item>
          <text:p text:style-name="P110">Redirecting standard input, standard output and standard error. </text:p>
        </text:list-item>
        <text:list-item>
          <text:p text:style-name="P110">Pipe the output of one command to the input of another command. </text:p>
        </text:list-item>
        <text:list-item>
          <text:p text:style-name="P110">Use the output of one command as arguments to another command. </text:p>
        </text:list-item>
        <text:list-item>
          <text:p text:style-name="P25">Send output to both stdout and a file. </text:p>
        </text:list-item>
      </text:list>
      <text:p text:style-name="Text_20_body">The following is a partial list of the used files, terms and utilities: </text:p>
      <text:list xml:id="list2111998386" text:style-name="L24">
        <text:list-item>
          <text:p text:style-name="P111">tee </text:p>
        </text:list-item>
        <text:list-item>
          <text:p text:style-name="P26">xargs </text:p>
        </text:list-item>
      </text:list>
      <text:h text:style-name="Heading_20_4" text:outline-level="4" text:is-list-header="true"><text:bookmark text:name="eztoc7840_0_1_51"/><text:bookmark text:name="eztoc7840_0_1_52"/>103.5 Create, monitor and kill processes </text:h>
      <text:p text:style-name="P1">Weight :4 </text:p>
      <text:p text:style-name="P1">Description :Candidates should be able to perform basic process management. </text:p>
      <text:p text:style-name="Text_20_body"><text:span text:style-name="T1">Key Knowledge Areas</text:span> </text:p>
      <text:list xml:id="list296648286" text:style-name="L25">
        <text:list-item>
          <text:p text:style-name="P112">Run jobs in the foreground and background. </text:p>
        </text:list-item>
        <text:list-item>
          <text:p text:style-name="P112">Signal a program to continue running after logout. </text:p>
        </text:list-item>
        <text:list-item>
          <text:p text:style-name="P112">Monitor active processes. </text:p>
        </text:list-item>
        <text:list-item>
          <text:p text:style-name="P112">Select and sort processes for display. </text:p>
        </text:list-item>
        <text:list-item>
          <text:p text:style-name="P27">Send signals to processes. </text:p>
        </text:list-item>
      </text:list>
      <text:p text:style-name="Text_20_body">The following is a partial list of the used files, terms and utilities: </text:p>
      <text:list xml:id="list2088094792" text:style-name="L26">
        <text:list-item>
          <text:p text:style-name="P113">&amp; </text:p>
        </text:list-item>
        <text:list-item>
          <text:p text:style-name="P113">bg </text:p>
        </text:list-item>
        <text:list-item>
          <text:p text:style-name="P113">fg </text:p>
        </text:list-item>
        <text:list-item>
          <text:p text:style-name="P113">jobs </text:p>
        </text:list-item>
        <text:list-item>
          <text:p text:style-name="P113">kill </text:p>
        </text:list-item>
        <text:list-item>
          <text:p text:style-name="P113">nohup </text:p>
        </text:list-item>
        <text:list-item>
          <text:p text:style-name="P113">ps </text:p>
        </text:list-item>
        <text:list-item>
          <text:p text:style-name="P113">top </text:p>
        </text:list-item>
        <text:list-item>
          <text:p text:style-name="P113">free </text:p>
        </text:list-item>
        <text:list-item>
          <text:p text:style-name="P113">uptime </text:p>
        </text:list-item>
        <text:list-item>
          <text:p text:style-name="P28">killall </text:p>
        </text:list-item>
      </text:list>
      <text:h text:style-name="Heading_20_4" text:outline-level="4" text:is-list-header="true"><text:bookmark text:name="eztoc7840_0_1_6"/>103.6 Modify process execution priorities </text:h>
      <text:p text:style-name="P1">Weight :2 </text:p>
      <text:p text:style-name="P1">Description :Candidates should should be able to manage process execution priorities. </text:p>
      <text:p text:style-name="Text_20_body"><text:span text:style-name="T1">Key Knowledge Areas</text:span> </text:p>
      <text:list xml:id="list1050165434" text:style-name="L27">
        <text:list-item>
          <text:p text:style-name="P114">Know the default priority of a job that is created. </text:p>
        </text:list-item>
        <text:list-item>
          <text:p text:style-name="P114">Run a program with higher or lower priority than the default.. </text:p>
        </text:list-item>
        <text:list-item>
          <text:p text:style-name="P29">Change the priority of a running process. </text:p>
        </text:list-item>
      </text:list>
      <text:p text:style-name="Text_20_body">The following is a partial list of the used files, terms and utilities: </text:p>
      <text:list xml:id="list2120782824" text:style-name="L28">
        <text:list-item>
          <text:p text:style-name="P115">nice </text:p>
        </text:list-item>
        <text:list-item>
          <text:p text:style-name="P115"><text:soft-page-break/>ps </text:p>
        </text:list-item>
        <text:list-item>
          <text:p text:style-name="P115">renice </text:p>
        </text:list-item>
        <text:list-item>
          <text:p text:style-name="P30">top </text:p>
        </text:list-item>
      </text:list>
      <text:h text:style-name="Heading_20_4" text:outline-level="4" text:is-list-header="true"><text:bookmark text:name="eztoc7840_0_1_7"/>103.7 Search text files using regular expressions </text:h>
      <text:p text:style-name="P1">Weight :2 </text:p>
      <text:p text:style-name="P1">Description :Candidates should be able to manipulate files and text data using regular expressions. This objective includes creating simple regular expressions containing several notational elements. It also includes using regular expression tools to perform searches through a filesystem or file content. </text:p>
      <text:p text:style-name="Text_20_body"><text:span text:style-name="T1">Key Knowledge Areas</text:span> </text:p>
      <text:list xml:id="list944012943" text:style-name="L29">
        <text:list-item>
          <text:p text:style-name="P116">Create simple regular expressions containing several notational elements. </text:p>
        </text:list-item>
        <text:list-item>
          <text:p text:style-name="P31">Use regular expression tools to perform searches through a filesystem or file content. </text:p>
        </text:list-item>
      </text:list>
      <text:p text:style-name="Text_20_body">The following is a partial list of the used files, terms and utilities: </text:p>
      <text:list xml:id="list396883259" text:style-name="L30">
        <text:list-item>
          <text:p text:style-name="P117">grep </text:p>
        </text:list-item>
        <text:list-item>
          <text:p text:style-name="P117">egrep </text:p>
        </text:list-item>
        <text:list-item>
          <text:p text:style-name="P117">fgrep </text:p>
        </text:list-item>
        <text:list-item>
          <text:p text:style-name="P117">sed </text:p>
        </text:list-item>
        <text:list-item>
          <text:p text:style-name="P32">regex(7) </text:p>
        </text:list-item>
      </text:list>
      <text:h text:style-name="Heading_20_4" text:outline-level="4" text:is-list-header="true"><text:bookmark text:name="eztoc7840_0_1_8"/>103.8 Perform basic file editing operations using vi </text:h>
      <text:p text:style-name="P1">Weight :3 </text:p>
      <text:p text:style-name="P1">Description :Candidates should be able to edit text files using vi. This objective includes vi navigation, basic vi modes, inserting, editing, deleting, copying and finding text. </text:p>
      <text:p text:style-name="Text_20_body"><text:span text:style-name="T1">Key Knowledge Areas</text:span> </text:p>
      <text:list xml:id="list528803094" text:style-name="L31">
        <text:list-item>
          <text:p text:style-name="P118">Navigate a document using vi. </text:p>
        </text:list-item>
        <text:list-item>
          <text:p text:style-name="P118">Use basic vi modes. </text:p>
        </text:list-item>
        <text:list-item>
          <text:p text:style-name="P33">Insert, edit, delete, copy and find text. </text:p>
        </text:list-item>
      </text:list>
      <text:p text:style-name="Text_20_body">The following is a partial list of the used files, terms and utilities: </text:p>
      <text:list xml:id="list290050758" text:style-name="L32">
        <text:list-item>
          <text:p text:style-name="P119">vi </text:p>
        </text:list-item>
        <text:list-item>
          <text:p text:style-name="P119">/, ? </text:p>
        </text:list-item>
        <text:list-item>
          <text:p text:style-name="P119">h,j,k,l </text:p>
        </text:list-item>
        <text:list-item>
          <text:p text:style-name="P119">i, o, a </text:p>
        </text:list-item>
        <text:list-item>
          <text:p text:style-name="P119">c, d, p, y, dd, yy </text:p>
        </text:list-item>
        <text:list-item>
          <text:p text:style-name="P34">ZZ, :w!, :q!, :e! </text:p>
        </text:list-item>
      </text:list>
      <text:h text:style-name="Heading_20_3" text:outline-level="3" text:is-list-header="true"><text:bookmark text:name="eztoc7840_0_15"/><text:bookmark text:name="eztoc7840_0_16"/>Topic 104: Devices, Linux Filesystems, Filesystem Hierarchy Standard </text:h>
      <text:h text:style-name="Heading_20_4" text:outline-level="4" text:is-list-header="true"><text:bookmark text:name="eztoc7840_0_1_15"/><text:bookmark text:name="eztoc7840_0_1_16"/>104.1 Create partitions and filesystems </text:h>
      <text:p text:style-name="P1">Weight :2 </text:p>
      <text:p text:style-name="P1">Description :Candidates should be able to configure disk partitions and then create filesystems on media such as hard disks. This includes the handling of swap partitions. </text:p>
      <text:p text:style-name="Text_20_body"><text:span text:style-name="T1">Key Knowledge Areas</text:span> </text:p>
      <text:list xml:id="list682877557" text:style-name="L33">
        <text:list-item>
          <text:p text:style-name="P120">Use various mkfs commands to set up partitions and create various filesystems such as: </text:p>
          <text:list>
            <text:list-item>
              <text:p text:style-name="P120">ext2 </text:p>
            </text:list-item>
            <text:list-item>
              <text:p text:style-name="P120">ext3 </text:p>
            </text:list-item>
            <text:list-item>
              <text:p text:style-name="P120">xfs </text:p>
            </text:list-item>
            <text:list-item>
              <text:p text:style-name="P120">reiserfs v3 </text:p>
            </text:list-item>
            <text:list-item>
              <text:p text:style-name="P35">vfat </text:p>
            </text:list-item>
          </text:list>
        </text:list-item>
      </text:list>
      <text:p text:style-name="Text_20_body">The following is a partial list of the used files, terms and utilities: </text:p>
      <text:list xml:id="list302345615" text:style-name="L34">
        <text:list-item>
          <text:p text:style-name="P121">fdisk </text:p>
        </text:list-item>
        <text:list-item>
          <text:p text:style-name="P121">mkfs </text:p>
        </text:list-item>
        <text:list-item>
          <text:p text:style-name="P36">mkswap </text:p>
        </text:list-item>
      </text:list>
      <text:h text:style-name="Heading_20_4" text:outline-level="4" text:is-list-header="true"><text:bookmark text:name="eztoc7840_0_1_25"/><text:bookmark text:name="eztoc7840_0_1_26"/>104.2 Maintain the integrity of filesystems </text:h>
      <text:p text:style-name="P1">Weight :2 </text:p>
      <text:p text:style-name="P1">Description :Candidates should be able to maintain a standard filesystem, as well as the extra data associated with a journaling filesystem. </text:p>
      <text:p text:style-name="Text_20_body"><text:span text:style-name="T1">Key Knowledge Areas</text:span> </text:p>
      <text:list xml:id="list119448601" text:style-name="L35">
        <text:list-item>
          <text:p text:style-name="P122">Verify the integrity of filesystems. </text:p>
        </text:list-item>
        <text:list-item>
          <text:p text:style-name="P122">Monitor free space and inodes. </text:p>
        </text:list-item>
        <text:list-item>
          <text:p text:style-name="P37">Repair simple filesystem problems. </text:p>
        </text:list-item>
      </text:list>
      <text:p text:style-name="Text_20_body">The following is a partial list of the used files, terms and utilities: </text:p>
      <text:list xml:id="list794113459" text:style-name="L36">
        <text:list-item>
          <text:p text:style-name="P123">du </text:p>
        </text:list-item>
        <text:list-item>
          <text:p text:style-name="P123">df </text:p>
        </text:list-item>
        <text:list-item>
          <text:p text:style-name="P123">fsck </text:p>
        </text:list-item>
        <text:list-item>
          <text:p text:style-name="P123">e2fsck </text:p>
        </text:list-item>
        <text:list-item>
          <text:p text:style-name="P123">mke2fs </text:p>
        </text:list-item>
        <text:list-item>
          <text:p text:style-name="P123">debugfs </text:p>
        </text:list-item>
        <text:list-item>
          <text:p text:style-name="P123">dumpe2fs </text:p>
        </text:list-item>
        <text:list-item>
          <text:p text:style-name="P123">tune2fs </text:p>
        </text:list-item>
        <text:list-item>
          <text:p text:style-name="P38">xfs tools (such as xfs_metadump and xfs_info) </text:p>
        </text:list-item>
      </text:list>
      <text:h text:style-name="Heading_20_4" text:outline-level="4" text:is-list-header="true"><text:bookmark text:name="eztoc7840_0_1_35"/><text:bookmark text:name="eztoc7840_0_1_36"/>104.3 Control mounting and unmounting of filesystems </text:h>
      <text:p text:style-name="P1">Weight :3 </text:p>
      <text:p text:style-name="P1">Description :Candidates should be able to configure the mounting of a filesystem. </text:p>
      <text:p text:style-name="Text_20_body"><text:span text:style-name="T1">Key Knowledge Areas</text:span> </text:p>
      <text:list xml:id="list720455879" text:style-name="L37">
        <text:list-item>
          <text:p text:style-name="P124">Manually mount and unmount filesystems. </text:p>
        </text:list-item>
        <text:list-item>
          <text:p text:style-name="P124">Configure filesystem mounting on bootup. </text:p>
        </text:list-item>
        <text:list-item>
          <text:p text:style-name="P39">Configure user mountable removeable filesystems. </text:p>
        </text:list-item>
      </text:list>
      <text:p text:style-name="Text_20_body">The following is a partial list of the used files, terms and utilities: </text:p>
      <text:list xml:id="list863056964" text:style-name="L38">
        <text:list-item>
          <text:p text:style-name="P125">/etc/fstab </text:p>
        </text:list-item>
        <text:list-item>
          <text:p text:style-name="P125">/media </text:p>
        </text:list-item>
        <text:list-item>
          <text:p text:style-name="P125">mount </text:p>
        </text:list-item>
        <text:list-item>
          <text:p text:style-name="P40">umount </text:p>
        </text:list-item>
      </text:list>
      <text:h text:style-name="Heading_20_4" text:outline-level="4" text:is-list-header="true"><text:bookmark text:name="eztoc7840_0_1_43"/><text:bookmark text:name="eztoc7840_0_1_44"/>104.4 Manage disk quotas </text:h>
      <text:p text:style-name="P1">Weight :1 </text:p>
      <text:p text:style-name="P1">Description :Candidates should be able to manage disk quotas for users. </text:p>
      <text:p text:style-name="Text_20_body"><text:soft-page-break/><text:span text:style-name="T1">Key Knowledge Areas</text:span> </text:p>
      <text:list xml:id="list1905581463" text:style-name="L39">
        <text:list-item>
          <text:p text:style-name="P126">Set up a disk quota for a filesystem. </text:p>
        </text:list-item>
        <text:list-item>
          <text:p text:style-name="P41">Edit, check and generate user quota reports. </text:p>
        </text:list-item>
      </text:list>
      <text:p text:style-name="Text_20_body">The following is a partial list of the used files, terms and utilities: </text:p>
      <text:list xml:id="list607020301" text:style-name="L40">
        <text:list-item>
          <text:p text:style-name="P127">quota </text:p>
        </text:list-item>
        <text:list-item>
          <text:p text:style-name="P127">edquota </text:p>
        </text:list-item>
        <text:list-item>
          <text:p text:style-name="P127">repquota </text:p>
        </text:list-item>
        <text:list-item>
          <text:p text:style-name="P42">quotaon </text:p>
        </text:list-item>
      </text:list>
      <text:h text:style-name="Heading_20_4" text:outline-level="4" text:is-list-header="true"><text:bookmark text:name="eztoc7840_0_1_53"/><text:bookmark text:name="eztoc7840_0_1_54"/>104.5 Manage file permissions and ownership </text:h>
      <text:p text:style-name="P1">Weight :3 </text:p>
      <text:p text:style-name="P1">Description :Candidates should be able to control file access through the proper use of permissions and ownerships. </text:p>
      <text:p text:style-name="Text_20_body"><text:span text:style-name="T1">Key Knowledge Areas</text:span> </text:p>
      <text:list xml:id="list2177522848" text:style-name="L41">
        <text:list-item>
          <text:p text:style-name="P128">Manage access permissions on regular and special files as well as directories. </text:p>
        </text:list-item>
        <text:list-item>
          <text:p text:style-name="P128">Use access modes such as suid, sgid and the sticky bit to maintain security. </text:p>
        </text:list-item>
        <text:list-item>
          <text:p text:style-name="P128">Know how to change the file creation mask. </text:p>
        </text:list-item>
        <text:list-item>
          <text:p text:style-name="P43">Use the group field to grant file access to group members. </text:p>
        </text:list-item>
      </text:list>
      <text:p text:style-name="Text_20_body">The following is a partial list of the used files, terms and utilities: </text:p>
      <text:list xml:id="list2089179830" text:style-name="L42">
        <text:list-item>
          <text:p text:style-name="P129">chmod </text:p>
        </text:list-item>
        <text:list-item>
          <text:p text:style-name="P129">umask </text:p>
        </text:list-item>
        <text:list-item>
          <text:p text:style-name="P129">chown </text:p>
        </text:list-item>
        <text:list-item>
          <text:p text:style-name="P44">chgrp </text:p>
        </text:list-item>
      </text:list>
      <text:h text:style-name="Heading_20_4" text:outline-level="4" text:is-list-header="true"><text:bookmark text:name="eztoc7840_0_1_61"/><text:bookmark text:name="eztoc7840_0_1_62"/>104.6 Create and change hard and symbolic links </text:h>
      <text:p text:style-name="P1">Weight :2 </text:p>
      <text:p text:style-name="P1">Description :Candidates should be able to create and manage hard and symbolic links to a file. </text:p>
      <text:p text:style-name="Text_20_body"><text:span text:style-name="T1">Key Knowledge Areas</text:span> </text:p>
      <text:list xml:id="list1253868248" text:style-name="L43">
        <text:list-item>
          <text:p text:style-name="P130">Create links. </text:p>
        </text:list-item>
        <text:list-item>
          <text:p text:style-name="P130">Identify hard and/or softlinks. </text:p>
        </text:list-item>
        <text:list-item>
          <text:p text:style-name="P130">Copying versus linking files. </text:p>
        </text:list-item>
        <text:list-item>
          <text:p text:style-name="P45">Use links to support system administration tasks. </text:p>
        </text:list-item>
      </text:list>
      <text:p text:style-name="Text_20_body">The following is a partial list of the used files, terms and utilities: </text:p>
      <text:list xml:id="list259212732" text:style-name="L44">
        <text:list-item>
          <text:p text:style-name="P46">ln </text:p>
        </text:list-item>
      </text:list>
      <text:h text:style-name="Heading_20_4" text:outline-level="4" text:is-list-header="true"><text:bookmark text:name="eztoc7840_0_1_71"/><text:bookmark text:name="eztoc7840_0_1_72"/>104.7 Find system files and place files in the correct location </text:h>
      <text:p text:style-name="P1">Weight :2 </text:p>
      <text:p text:style-name="P1">Description :Candidates should be thouroughly familiar with the Filesystem Hierarchy Standard (FHS), including typical file locations and directory classifications. </text:p>
      <text:p text:style-name="Text_20_body"><text:span text:style-name="T1">Key Knowledge Areas</text:span> </text:p>
      <text:list xml:id="list1173130614" text:style-name="L45">
        <text:list-item>
          <text:p text:style-name="P131">Understand the correct locations of files under the FHS. </text:p>
        </text:list-item>
        <text:list-item>
          <text:p text:style-name="P131">Find files and commands on a Linux system. </text:p>
        </text:list-item>
        <text:list-item>
          <text:p text:style-name="P47">Know the location and propose of impotant file and directories as defind in the FHS. </text:p>
        </text:list-item>
      </text:list>
      <text:p text:style-name="Text_20_body">The following is a partial list of the used files, terms and utilities: </text:p>
      <text:list xml:id="list1202157783" text:style-name="L46">
        <text:list-item>
          <text:p text:style-name="P132">find </text:p>
        </text:list-item>
        <text:list-item>
          <text:p text:style-name="P132">locate </text:p>
        </text:list-item>
        <text:list-item>
          <text:p text:style-name="P132">updatedb </text:p>
        </text:list-item>
        <text:list-item>
          <text:p text:style-name="P132">whereis </text:p>
        </text:list-item>
        <text:list-item>
          <text:p text:style-name="P132">which </text:p>
        </text:list-item>
        <text:list-item>
          <text:p text:style-name="P132">type </text:p>
        </text:list-item>
        <text:list-item>
          <text:p text:style-name="P48">/etc/updatedb.conf </text:p>
        </text:list-item>
      </text:list>
      <text:p text:style-name="Standard"/>
      <text:h text:style-name="P173" text:outline-level="1" text:is-list-header="true">Exam 102: Detailed Objectives</text:h>
      <text:p text:style-name="Text_20_body">This is a required exam for LPI certification Level 1. It covers basic skills for the Linux Professional that are common across all distributions of Linux.</text:p>
      <text:p text:style-name="Text_20_body"><text:span text:style-name="T1">IMPORTANT INFORMATION: </text:span>These are the current 102 objectives, which are valid <text:span text:style-name="T1">effective</text:span> 2009-04-01. </text:p>
      <text:p text:style-name="Text_20_body">Each objective is assigned a weighting value. The weights range roughly from 1 to 10 and indicate the relative importance of each objective. Objectives with higher weights will be covered in the exam with more questions. </text:p>
      <text:h text:style-name="Heading_20_2" text:outline-level="2" text:is-list-header="true"><text:bookmark text:name="eztoc7964_1"/>Objectives: Exam 102 </text:h>
      <text:h text:style-name="Heading_20_3" text:outline-level="3" text:is-list-header="true"><text:bookmark text:name="eztoc7964_1_1"/>Topic 105: Shells, Scripting and Data Management </text:h>
      <text:h text:style-name="Heading_20_4" text:outline-level="4" text:is-list-header="true"><text:bookmark text:name="eztoc7964_1_1_1"/>105.1 Customize and use the shell environment </text:h>
      <text:p text:style-name="P1">Weight :4 </text:p>
      <text:p text:style-name="P1">Description :Candidates should be able to customize shell environments to meet users' needs. Candidates should be able to modify global and user profiles. </text:p>
      <text:p text:style-name="Text_20_body"><text:span text:style-name="T1">Key Knowledge Areas</text:span> </text:p>
      <text:list xml:id="list195169199" text:style-name="L47">
        <text:list-item>
          <text:p text:style-name="P133">Set environment variables (e.g. PATH) at login or when spawning a new shell. </text:p>
        </text:list-item>
        <text:list-item>
          <text:p text:style-name="P133">Write BASH functions for frequently used sequences of commands. </text:p>
        </text:list-item>
        <text:list-item>
          <text:p text:style-name="P133">Maintain skeleton directories for new user accounts. </text:p>
        </text:list-item>
        <text:list-item>
          <text:p text:style-name="P49">Set command search path with the proper directory. </text:p>
        </text:list-item>
      </text:list>
      <text:p text:style-name="Text_20_body">The following is a partial list of the used files, terms and utilities: </text:p>
      <text:list xml:id="list580312138" text:style-name="L48">
        <text:list-item>
          <text:p text:style-name="P134">/etc/profile </text:p>
        </text:list-item>
        <text:list-item>
          <text:p text:style-name="P134">env </text:p>
        </text:list-item>
        <text:list-item>
          <text:p text:style-name="P134">export </text:p>
        </text:list-item>
        <text:list-item>
          <text:p text:style-name="P134">set </text:p>
        </text:list-item>
        <text:list-item>
          <text:p text:style-name="P134">unset </text:p>
        </text:list-item>
        <text:list-item>
          <text:p text:style-name="P134">~/.bash_profile </text:p>
        </text:list-item>
        <text:list-item>
          <text:p text:style-name="P134">~/.bash_login </text:p>
        </text:list-item>
        <text:list-item>
          <text:p text:style-name="P134">~/.profile </text:p>
        </text:list-item>
        <text:list-item>
          <text:p text:style-name="P134">~/.bashrc </text:p>
        </text:list-item>
        <text:list-item>
          <text:p text:style-name="P134">~/.bash_logout </text:p>
        </text:list-item>
        <text:list-item>
          <text:p text:style-name="P134">function </text:p>
        </text:list-item>
        <text:list-item>
          <text:p text:style-name="P134">alias </text:p>
        </text:list-item>
        <text:list-item>
          <text:p text:style-name="P50">lists </text:p>
        </text:list-item>
      </text:list>
      <text:h text:style-name="Heading_20_4" text:outline-level="4" text:is-list-header="true"><text:bookmark text:name="eztoc7964_1_1_2"/>105.2 Customize or write simple scripts </text:h>
      <text:p text:style-name="P1">Weight :4 </text:p>
      <text:p text:style-name="P1">Description :Candidates should be able to customize existing scripts, or write simple new BASH scripts. </text:p>
      <text:p text:style-name="Text_20_body"><text:span text:style-name="T1">Key Knowledge Areas</text:span> </text:p>
      <text:list xml:id="list1335493683" text:style-name="L49">
        <text:list-item>
          <text:p text:style-name="P135">Use standard sh syntax (loops, tests). </text:p>
        </text:list-item>
        <text:list-item>
          <text:p text:style-name="P135">Use command substitution. </text:p>
        </text:list-item>
        <text:list-item>
          <text:p text:style-name="P135">Test return values for success or failure or other information provided by a command. </text:p>
        </text:list-item>
        <text:list-item>
          <text:p text:style-name="P135">Perform conditional mailing to the superuser. </text:p>
        </text:list-item>
        <text:list-item>
          <text:p text:style-name="P135">Correctly select the script interpreter through the shebang (#!) line. </text:p>
        </text:list-item>
        <text:list-item>
          <text:p text:style-name="P51">Manage the location, ownership, execution and suid-rights of scripts. </text:p>
        </text:list-item>
      </text:list>
      <text:p text:style-name="Text_20_body">The following is a partial list of the used files, terms and utilities: </text:p>
      <text:list xml:id="list1681106636" text:style-name="L50">
        <text:list-item>
          <text:p text:style-name="P136">for </text:p>
        </text:list-item>
        <text:list-item>
          <text:p text:style-name="P136">while </text:p>
        </text:list-item>
        <text:list-item>
          <text:p text:style-name="P136">test </text:p>
        </text:list-item>
        <text:list-item>
          <text:p text:style-name="P136">if </text:p>
        </text:list-item>
        <text:list-item>
          <text:p text:style-name="P136">read </text:p>
        </text:list-item>
        <text:list-item>
          <text:p text:style-name="P52">seq </text:p>
        </text:list-item>
      </text:list>
      <text:h text:style-name="Heading_20_4" text:outline-level="4" text:is-list-header="true"><text:bookmark text:name="eztoc7964_1_1_3"/>105.3 SQL data management </text:h>
      <text:p text:style-name="P1">Weight :2 </text:p>
      <text:p text:style-name="P1">Description :Candidates should be able to query databases and manipulate data using basic SQL commands. This objective includes performing queries involving joining of 2 tables and/or subselects. </text:p>
      <text:p text:style-name="Text_20_body"><text:span text:style-name="T1">Key Knowledge Areas</text:span> </text:p>
      <text:list xml:id="list1094989537" text:style-name="L51">
        <text:list-item>
          <text:p text:style-name="P137">Use of basic SQL commands. </text:p>
        </text:list-item>
        <text:list-item>
          <text:p text:style-name="P53">Perform basic data manipulation. </text:p>
        </text:list-item>
      </text:list>
      <text:p text:style-name="Text_20_body">The following is a partial list of the used files, terms and utilities: </text:p>
      <text:list xml:id="list476719289" text:style-name="L52">
        <text:list-item>
          <text:p text:style-name="P138">insert </text:p>
        </text:list-item>
        <text:list-item>
          <text:p text:style-name="P138">update </text:p>
        </text:list-item>
        <text:list-item>
          <text:p text:style-name="P138">select </text:p>
        </text:list-item>
        <text:list-item>
          <text:p text:style-name="P138">delete </text:p>
        </text:list-item>
        <text:list-item>
          <text:p text:style-name="P138">from </text:p>
        </text:list-item>
        <text:list-item>
          <text:p text:style-name="P138">where </text:p>
        </text:list-item>
        <text:list-item>
          <text:p text:style-name="P138">group by </text:p>
        </text:list-item>
        <text:list-item>
          <text:p text:style-name="P138">order by </text:p>
        </text:list-item>
        <text:list-item>
          <text:p text:style-name="P54">join </text:p>
        </text:list-item>
      </text:list>
      <text:h text:style-name="Heading_20_3" text:outline-level="3" text:is-list-header="true"><text:bookmark text:name="eztoc7964_1_2"/>Topic 106: User Interfaces and Desktops </text:h>
      <text:h text:style-name="Heading_20_4" text:outline-level="4" text:is-list-header="true"><text:bookmark text:name="eztoc7964_1_2_1"/>106.1 Install and configure X11 </text:h>
      <text:p text:style-name="P1">Weight :2 </text:p>
      <text:p text:style-name="P1">Description :Candidates should be able to install and configure X and an X font server. </text:p>
      <text:p text:style-name="Text_20_body"><text:span text:style-name="T1">Key Knowledge Areas</text:span> </text:p>
      <text:list xml:id="list1243733113" text:style-name="L53">
        <text:list-item>
          <text:p text:style-name="P139">Verify that the video card and monitor are supported by an X server. </text:p>
        </text:list-item>
        <text:list-item>
          <text:p text:style-name="P139">Install and configure an X font server. </text:p>
        </text:list-item>
        <text:list-item>
          <text:p text:style-name="P55">Basic understanding and knowledge of the X Window configuration file. </text:p>
        </text:list-item>
      </text:list>
      <text:p text:style-name="Text_20_body">The following is a partial list of the used files, terms and utilities: </text:p>
      <text:list xml:id="list1712904928" text:style-name="L54">
        <text:list-item>
          <text:p text:style-name="P140">/etc/X11/xorg.conf </text:p>
        </text:list-item>
        <text:list-item>
          <text:p text:style-name="P140">xhost </text:p>
        </text:list-item>
        <text:list-item>
          <text:p text:style-name="P140">DISPLAY </text:p>
        </text:list-item>
        <text:list-item>
          <text:p text:style-name="P140"><text:soft-page-break/>xwininfo </text:p>
        </text:list-item>
        <text:list-item>
          <text:p text:style-name="P140">xdpyinfo </text:p>
        </text:list-item>
        <text:list-item>
          <text:p text:style-name="P56">X </text:p>
        </text:list-item>
      </text:list>
      <text:h text:style-name="Heading_20_4" text:outline-level="4" text:is-list-header="true"><text:bookmark text:name="eztoc7964_1_2_2"/>106.2 Setup a display manager </text:h>
      <text:p text:style-name="P1">Weight :2 </text:p>
      <text:p text:style-name="P1">Description :Candidates should be able setup and customize a display manager. This objective covers the display managers XDM (X Display Manger), GDM (Gnome Display Manager) and KDM (KDE Display Manager). </text:p>
      <text:p text:style-name="Text_20_body"><text:span text:style-name="T1">Key Knowledge Areas</text:span> </text:p>
      <text:list xml:id="list408987213" text:style-name="L55">
        <text:list-item>
          <text:p text:style-name="P141">Turn the display manager on or off. </text:p>
        </text:list-item>
        <text:list-item>
          <text:p text:style-name="P141">Change the display manager greeting. </text:p>
        </text:list-item>
        <text:list-item>
          <text:p text:style-name="P141">Change default color depth for the display manager. </text:p>
        </text:list-item>
        <text:list-item>
          <text:p text:style-name="P57">Configure display managers for use by X-stations. </text:p>
        </text:list-item>
      </text:list>
      <text:p text:style-name="Text_20_body">The following is a partial list of the used files, terms and utilities: </text:p>
      <text:list xml:id="list1508134586" text:style-name="L56">
        <text:list-item>
          <text:p text:style-name="P142">/etc/inittab </text:p>
        </text:list-item>
        <text:list-item>
          <text:p text:style-name="P142">xdm configuration files </text:p>
        </text:list-item>
        <text:list-item>
          <text:p text:style-name="P142">kdm configuration files </text:p>
        </text:list-item>
        <text:list-item>
          <text:p text:style-name="P58">gdm configuration files </text:p>
        </text:list-item>
      </text:list>
      <text:h text:style-name="Heading_20_4" text:outline-level="4" text:is-list-header="true"><text:bookmark text:name="eztoc7964_1_2_3"/>106.3 Accessibility </text:h>
      <text:p text:style-name="P1">Weight :1 </text:p>
      <text:p text:style-name="P1">Description :Demonstrate knowledge and awareness of accessibility technologies. </text:p>
      <text:p text:style-name="Text_20_body"><text:span text:style-name="T1">Key Knowledge Areas</text:span> </text:p>
      <text:list xml:id="list1621269259" text:style-name="L57">
        <text:list-item>
          <text:p text:style-name="P143">Keyboard Accessibility Settings (AccessX<text:a xlink:type="simple" xlink:href="https://group.lpi.org/publicwiki/bin/edit/Examdev/AccessX?topicparent=Examdev.LPIC-10x" office:target-frame-name="_self" xlink:show="replace">?</text:a>) </text:p>
        </text:list-item>
        <text:list-item>
          <text:p text:style-name="P143">Visual Settings and Themes </text:p>
        </text:list-item>
        <text:list-item>
          <text:p text:style-name="P59">Assistive Technology (ATs) </text:p>
        </text:list-item>
      </text:list>
      <text:p text:style-name="Text_20_body">The following is a partial list of the used files, terms and utilities: </text:p>
      <text:list xml:id="list1426905833" text:style-name="L58">
        <text:list-item>
          <text:p text:style-name="P144">Sticky/Repeat Keys </text:p>
        </text:list-item>
        <text:list-item>
          <text:p text:style-name="P144">Slow/Bounce/Toggle Keys </text:p>
        </text:list-item>
        <text:list-item>
          <text:p text:style-name="P144">Mouse Keys </text:p>
        </text:list-item>
        <text:list-item>
          <text:p text:style-name="P144">High Contrast/Large Print Desktop Themes </text:p>
        </text:list-item>
        <text:list-item>
          <text:p text:style-name="P144">Screen Reader </text:p>
        </text:list-item>
        <text:list-item>
          <text:p text:style-name="P144">Braille Display </text:p>
        </text:list-item>
        <text:list-item>
          <text:p text:style-name="P144">Screen Magnifier </text:p>
        </text:list-item>
        <text:list-item>
          <text:p text:style-name="P144">On-Screen Keyboard </text:p>
        </text:list-item>
        <text:list-item>
          <text:p text:style-name="P144">Gestures (used at login, for example gdm) </text:p>
        </text:list-item>
        <text:list-item>
          <text:p text:style-name="P144">Orca </text:p>
        </text:list-item>
        <text:list-item>
          <text:p text:style-name="P144">GOK </text:p>
        </text:list-item>
        <text:list-item>
          <text:p text:style-name="P60">emacspeak </text:p>
        </text:list-item>
      </text:list>
      <text:h text:style-name="Heading_20_3" text:outline-level="3" text:is-list-header="true"><text:bookmark text:name="eztoc7964_1_3"/>Topic 107: Administrative Tasks </text:h>
      <text:h text:style-name="Heading_20_4" text:outline-level="4" text:is-list-header="true"><text:bookmark text:name="eztoc7964_1_3_1"/>107.1 Manage user and group accounts and related system files </text:h>
      <text:p text:style-name="P1">Weight :5 </text:p>
      <text:p text:style-name="P1">Description :Candidates should be able to add, remove, suspend and change user accounts. </text:p>
      <text:p text:style-name="Text_20_body"><text:span text:style-name="T1">Key Knowledge Areas</text:span> </text:p>
      <text:list xml:id="list1449186948" text:style-name="L59">
        <text:list-item>
          <text:p text:style-name="P145">Add, modify and remove users and groups. </text:p>
        </text:list-item>
        <text:list-item>
          <text:p text:style-name="P145">Manage user/group info in password/group databases. </text:p>
        </text:list-item>
        <text:list-item>
          <text:p text:style-name="P61">Create and manage special purpose and limited accounts. </text:p>
        </text:list-item>
      </text:list>
      <text:p text:style-name="Text_20_body">The following is a partial list of the used files, terms and utilities: </text:p>
      <text:list xml:id="list385551740" text:style-name="L60">
        <text:list-item>
          <text:p text:style-name="P146">/etc/passwd </text:p>
        </text:list-item>
        <text:list-item>
          <text:p text:style-name="P146">/etc/shadow </text:p>
        </text:list-item>
        <text:list-item>
          <text:p text:style-name="P146">/etc/group </text:p>
        </text:list-item>
        <text:list-item>
          <text:p text:style-name="P146">/etc/skel </text:p>
        </text:list-item>
        <text:list-item>
          <text:p text:style-name="P146">chage </text:p>
        </text:list-item>
        <text:list-item>
          <text:p text:style-name="P146">groupadd </text:p>
        </text:list-item>
        <text:list-item>
          <text:p text:style-name="P146">groupdel </text:p>
        </text:list-item>
        <text:list-item>
          <text:p text:style-name="P146">groupmod </text:p>
        </text:list-item>
        <text:list-item>
          <text:p text:style-name="P146">passwd </text:p>
        </text:list-item>
        <text:list-item>
          <text:p text:style-name="P146">useradd </text:p>
        </text:list-item>
        <text:list-item>
          <text:p text:style-name="P146">userdel </text:p>
        </text:list-item>
        <text:list-item>
          <text:p text:style-name="P62">usermod </text:p>
        </text:list-item>
      </text:list>
      <text:h text:style-name="Heading_20_4" text:outline-level="4" text:is-list-header="true"><text:bookmark text:name="eztoc7964_1_3_2"/>107.2 Automate system administration tasks by scheduling jobs </text:h>
      <text:p text:style-name="P1">Weight :4 </text:p>
      <text:p text:style-name="P1">Description :Candidates should be able to use cron or anacron to run jobs at regular intervals and to use at to run jobs at a specific time. </text:p>
      <text:p text:style-name="Text_20_body"><text:span text:style-name="T1">Key Knowledge Areas</text:span> </text:p>
      <text:list xml:id="list1791542279" text:style-name="L61">
        <text:list-item>
          <text:p text:style-name="P147">Manage cron and at jobs. </text:p>
        </text:list-item>
        <text:list-item>
          <text:p text:style-name="P63">Configure user access to cron and at services. </text:p>
        </text:list-item>
      </text:list>
      <text:p text:style-name="Text_20_body">The following is a partial list of the used files, terms and utilities: </text:p>
      <text:list xml:id="list1945743228" text:style-name="L62">
        <text:list-item>
          <text:p text:style-name="P148">/etc/cron.{d,daily,hourly,monthly,weekly} </text:p>
        </text:list-item>
        <text:list-item>
          <text:p text:style-name="P148">/etc/at.deny </text:p>
        </text:list-item>
        <text:list-item>
          <text:p text:style-name="P148">/etc/at.allow </text:p>
        </text:list-item>
        <text:list-item>
          <text:p text:style-name="P148">/etc/crontab </text:p>
        </text:list-item>
        <text:list-item>
          <text:p text:style-name="P148">/etc/cron.allow </text:p>
        </text:list-item>
        <text:list-item>
          <text:p text:style-name="P148">/etc/cron.deny </text:p>
        </text:list-item>
        <text:list-item>
          <text:p text:style-name="P148">/var/spool/cron/* </text:p>
        </text:list-item>
        <text:list-item>
          <text:p text:style-name="P148">crontab </text:p>
        </text:list-item>
        <text:list-item>
          <text:p text:style-name="P148">at </text:p>
        </text:list-item>
        <text:list-item>
          <text:p text:style-name="P148">atq </text:p>
        </text:list-item>
        <text:list-item>
          <text:p text:style-name="P64">atrm </text:p>
        </text:list-item>
      </text:list>
      <text:h text:style-name="Heading_20_4" text:outline-level="4" text:is-list-header="true"><text:bookmark text:name="eztoc7964_1_3_3"/>107.3 Localisation and internationalisation </text:h>
      <text:p text:style-name="P1">Weight :3 </text:p>
      <text:p text:style-name="P1">Description :Candidates should be able to localize a system in a different language than English. As well, an understanding of why LANG=C is useful when scripting. </text:p>
      <text:p text:style-name="Text_20_body"><text:span text:style-name="T1">Key Knowledge Areas</text:span> </text:p>
      <text:list xml:id="list643355685" text:style-name="L63">
        <text:list-item>
          <text:p text:style-name="P149">Locale settings. </text:p>
        </text:list-item>
        <text:list-item>
          <text:p text:style-name="P65">Timezone settings. </text:p>
        </text:list-item>
      </text:list>
      <text:p text:style-name="Text_20_body">The following is a partial list of the used files, terms and utilities: </text:p>
      <text:list xml:id="list294689374" text:style-name="L64">
        <text:list-item>
          <text:p text:style-name="P150">/etc/timezone </text:p>
        </text:list-item>
        <text:list-item>
          <text:p text:style-name="P150">/etc/localtime </text:p>
        </text:list-item>
        <text:list-item>
          <text:p text:style-name="P150">/usr/share/zoneinfo </text:p>
        </text:list-item>
        <text:list-item>
          <text:p text:style-name="P66">Environment variables: </text:p>
          <text:list>
            <text:list-item>
              <text:p text:style-name="P150">LC_* </text:p>
            </text:list-item>
            <text:list-item>
              <text:p text:style-name="P150"><text:soft-page-break/>LC_ALL </text:p>
            </text:list-item>
            <text:list-item>
              <text:p text:style-name="P150">LANG </text:p>
            </text:list-item>
          </text:list>
        </text:list-item>
        <text:list-item>
          <text:p text:style-name="P150">/usr/bin/locale </text:p>
        </text:list-item>
        <text:list-item>
          <text:p text:style-name="P150">tzselect </text:p>
        </text:list-item>
        <text:list-item>
          <text:p text:style-name="P150">tzconfig </text:p>
        </text:list-item>
        <text:list-item>
          <text:p text:style-name="P150">date </text:p>
        </text:list-item>
        <text:list-item>
          <text:p text:style-name="P150">iconv </text:p>
        </text:list-item>
        <text:list-item>
          <text:p text:style-name="P150">UTF-8 </text:p>
        </text:list-item>
        <text:list-item>
          <text:p text:style-name="P150">ISO-8859 </text:p>
        </text:list-item>
        <text:list-item>
          <text:p text:style-name="P150">ASCII </text:p>
        </text:list-item>
        <text:list-item>
          <text:p text:style-name="P66">Unicode </text:p>
        </text:list-item>
      </text:list>
      <text:h text:style-name="Heading_20_3" text:outline-level="3" text:is-list-header="true"><text:bookmark text:name="eztoc7964_1_4"/>Topic 108: Essential System Services </text:h>
      <text:h text:style-name="Heading_20_4" text:outline-level="4" text:is-list-header="true"><text:bookmark text:name="eztoc7964_1_4_1"/>108.1 Maintain system time </text:h>
      <text:p text:style-name="P1">Weight :3 </text:p>
      <text:p text:style-name="P1">Description :Candidates should be able to properly maintain the system time and synchronize the clock via NTP. </text:p>
      <text:p text:style-name="Text_20_body"><text:span text:style-name="T1">Key Knowledge Areas</text:span> </text:p>
      <text:list xml:id="list68358382" text:style-name="L65">
        <text:list-item>
          <text:p text:style-name="P151">Set the system date and time. </text:p>
        </text:list-item>
        <text:list-item>
          <text:p text:style-name="P151">Set the hardware clock to the correct time in UTC. </text:p>
        </text:list-item>
        <text:list-item>
          <text:p text:style-name="P151">Configure the correct timezone. </text:p>
        </text:list-item>
        <text:list-item>
          <text:p text:style-name="P151">Basic NTP configuration. </text:p>
        </text:list-item>
        <text:list-item>
          <text:p text:style-name="P67">Knowledge of using the pool.ntp.org service </text:p>
        </text:list-item>
      </text:list>
      <text:p text:style-name="Text_20_body">The following is a partial list of the used files, terms and utilities: </text:p>
      <text:list xml:id="list730557472" text:style-name="L66">
        <text:list-item>
          <text:p text:style-name="P152">/usr/share/zoneinfo </text:p>
        </text:list-item>
        <text:list-item>
          <text:p text:style-name="P152">/etc/timezone </text:p>
        </text:list-item>
        <text:list-item>
          <text:p text:style-name="P152">/etc/localtime </text:p>
        </text:list-item>
        <text:list-item>
          <text:p text:style-name="P152">/etc/ntp.conf </text:p>
        </text:list-item>
        <text:list-item>
          <text:p text:style-name="P152">date </text:p>
        </text:list-item>
        <text:list-item>
          <text:p text:style-name="P152">hwclock </text:p>
        </text:list-item>
        <text:list-item>
          <text:p text:style-name="P152">ntpd </text:p>
        </text:list-item>
        <text:list-item>
          <text:p text:style-name="P152">ntpdate </text:p>
        </text:list-item>
        <text:list-item>
          <text:p text:style-name="P68">pool.ntp.org </text:p>
        </text:list-item>
      </text:list>
      <text:h text:style-name="Heading_20_4" text:outline-level="4" text:is-list-header="true"><text:bookmark text:name="eztoc7964_1_4_2"/>108.2 System logging </text:h>
      <text:p text:style-name="P1">Weight :2 </text:p>
      <text:p text:style-name="P1">Description :Candidates should be able to configure the syslog daemon. This objective also includes configuring the logging daemon to send log output to a central log server or accept log output as a central log server. </text:p>
      <text:p text:style-name="Text_20_body"><text:span text:style-name="T1">Key Knowledge Areas</text:span> </text:p>
      <text:list xml:id="list1056556019" text:style-name="L67">
        <text:list-item>
          <text:p text:style-name="P153">syslog configuration files </text:p>
        </text:list-item>
        <text:list-item>
          <text:p text:style-name="P153">syslog </text:p>
        </text:list-item>
        <text:list-item>
          <text:p text:style-name="P69">standard facilities, priorities and actions </text:p>
        </text:list-item>
      </text:list>
      <text:p text:style-name="Text_20_body">The following is a partial list of the used files, terms and utilities: </text:p>
      <text:list xml:id="list756567447" text:style-name="L68">
        <text:list-item>
          <text:p text:style-name="P154">syslog.conf </text:p>
        </text:list-item>
        <text:list-item>
          <text:p text:style-name="P154">syslogd </text:p>
        </text:list-item>
        <text:list-item>
          <text:p text:style-name="P154">klogd </text:p>
        </text:list-item>
        <text:list-item>
          <text:p text:style-name="P70">logger </text:p>
        </text:list-item>
      </text:list>
      <text:h text:style-name="Heading_20_4" text:outline-level="4" text:is-list-header="true"><text:bookmark text:name="eztoc7964_1_4_3"/>108.3 Mail Tranfer Agent (MTA) basics </text:h>
      <text:p text:style-name="P1">Weight :3 </text:p>
      <text:p text:style-name="P1">Description :Candidates should be aware of the commonly available MTA programs and be able to perform basic forward and alias configuration on a client host. Other configuration files are not covered. </text:p>
      <text:p text:style-name="Text_20_body"><text:span text:style-name="T1">Key Knowledge Areas</text:span> </text:p>
      <text:list xml:id="list1561367623" text:style-name="L69">
        <text:list-item>
          <text:p text:style-name="P155">Create e-mail aliases. </text:p>
        </text:list-item>
        <text:list-item>
          <text:p text:style-name="P155">Configure e-mail forwarding. </text:p>
        </text:list-item>
        <text:list-item>
          <text:p text:style-name="P71">Knowledge of commonly available MTA programs (postfix, sendmail, qmail, exim) (no configuration) </text:p>
        </text:list-item>
      </text:list>
      <text:p text:style-name="Text_20_body">The following is a partial list of the used files, terms and utilities: </text:p>
      <text:list xml:id="list782407020" text:style-name="L70">
        <text:list-item>
          <text:p text:style-name="P156">~/.forward </text:p>
        </text:list-item>
        <text:list-item>
          <text:p text:style-name="P156">sendmail emulation layer commands </text:p>
        </text:list-item>
        <text:list-item>
          <text:p text:style-name="P156">newaliases </text:p>
        </text:list-item>
        <text:list-item>
          <text:p text:style-name="P156">mail </text:p>
        </text:list-item>
        <text:list-item>
          <text:p text:style-name="P156">mailq </text:p>
        </text:list-item>
        <text:list-item>
          <text:p text:style-name="P156">postfix </text:p>
        </text:list-item>
        <text:list-item>
          <text:p text:style-name="P156">sendmail </text:p>
        </text:list-item>
        <text:list-item>
          <text:p text:style-name="P156">exim </text:p>
        </text:list-item>
        <text:list-item>
          <text:p text:style-name="P72">qmail </text:p>
        </text:list-item>
      </text:list>
      <text:h text:style-name="Heading_20_4" text:outline-level="4" text:is-list-header="true"><text:bookmark text:name="eztoc7964_1_4_4"/>108.4 Manage printers and printing </text:h>
      <text:p text:style-name="P1">Weight :2 </text:p>
      <text:p text:style-name="P1">Description :Candidates should be able to manage print queues and user print jobs using CUPS and the LPD compatibility interface. </text:p>
      <text:p text:style-name="Text_20_body"><text:span text:style-name="T1">Key Knowledge Areas</text:span> </text:p>
      <text:list xml:id="list1331340934" text:style-name="L71">
        <text:list-item>
          <text:p text:style-name="P157">Basic CUPS configuration (for local and remote printers). </text:p>
        </text:list-item>
        <text:list-item>
          <text:p text:style-name="P157">Manage user print queues. </text:p>
        </text:list-item>
        <text:list-item>
          <text:p text:style-name="P157">Troubleshoot general printing problems. </text:p>
        </text:list-item>
        <text:list-item>
          <text:p text:style-name="P73">Add and remove jobs from configured printer queues. </text:p>
        </text:list-item>
      </text:list>
      <text:p text:style-name="Text_20_body">The following is a partial list of the used files, terms and utilities: </text:p>
      <text:list xml:id="list1559160009" text:style-name="L72">
        <text:list-item>
          <text:p text:style-name="P158">CUPS configuration files, tools and utilities </text:p>
        </text:list-item>
        <text:list-item>
          <text:p text:style-name="P158">/etc/cups </text:p>
        </text:list-item>
        <text:list-item>
          <text:p text:style-name="P74">lpd legacy interface (lpr, lprm, lpq) </text:p>
        </text:list-item>
      </text:list>
      <text:h text:style-name="Heading_20_3" text:outline-level="3" text:is-list-header="true"><text:bookmark text:name="eztoc7964_1_5"/>Topic 109: Networking Fundamentals </text:h>
      <text:h text:style-name="Heading_20_4" text:outline-level="4" text:is-list-header="true"><text:bookmark text:name="eztoc7964_1_5_1"/>109.1 Fundamentals of internet protocols </text:h>
      <text:p text:style-name="P1">Weight :4 </text:p>
      <text:p text:style-name="P1">Description :Candidates should demonstrate a proper understanding of TCP/IP network fundamentals. </text:p>
      <text:p text:style-name="Text_20_body"><text:span text:style-name="T1">Key Knowledge Areas</text:span> </text:p>
      <text:list xml:id="list691856389" text:style-name="L73">
        <text:list-item>
          <text:p text:style-name="P159">Demonstrate an understanding network masks. </text:p>
        </text:list-item>
        <text:list-item>
          <text:p text:style-name="P159">Knowledge of the differences between private and public "dotted quad" IP-Addresses. </text:p>
        </text:list-item>
        <text:list-item>
          <text:p text:style-name="P159">Setting a default route. </text:p>
        </text:list-item>
        <text:list-item>
          <text:p text:style-name="P159">Knowledge about common TCP and UDP ports (20, 21, 22, 23, 25, 53, 80, 110, 119, 139, 143, 161, 443, 465, 993, 995). </text:p>
        </text:list-item>
        <text:list-item>
          <text:p text:style-name="P159">Knowledge about the differences and major features of UDP, TCP and ICMP. </text:p>
        </text:list-item>
        <text:list-item>
          <text:p text:style-name="P75">Knowledge of the major differences between IPv4 and <text:soft-page-break/>IPV6. </text:p>
        </text:list-item>
      </text:list>
      <text:p text:style-name="Text_20_body">The following is a partial list of the used files, terms and utilities: </text:p>
      <text:list xml:id="list405478720" text:style-name="L74">
        <text:list-item>
          <text:p text:style-name="P160">/etc/services </text:p>
        </text:list-item>
        <text:list-item>
          <text:p text:style-name="P160">ftp </text:p>
        </text:list-item>
        <text:list-item>
          <text:p text:style-name="P160">telnet </text:p>
        </text:list-item>
        <text:list-item>
          <text:p text:style-name="P160">host </text:p>
        </text:list-item>
        <text:list-item>
          <text:p text:style-name="P160">ping </text:p>
        </text:list-item>
        <text:list-item>
          <text:p text:style-name="P160">dig </text:p>
        </text:list-item>
        <text:list-item>
          <text:p text:style-name="P160">traceroute </text:p>
        </text:list-item>
        <text:list-item>
          <text:p text:style-name="P76">tracepath </text:p>
        </text:list-item>
      </text:list>
      <text:h text:style-name="Heading_20_4" text:outline-level="4" text:is-list-header="true"><text:bookmark text:name="eztoc7964_1_5_2"/>109.2 Basic network configuration </text:h>
      <text:p text:style-name="P1">Weight :4 </text:p>
      <text:p text:style-name="P1">Description :Candidates should be able to view, change and verify configuration settings on client hosts. </text:p>
      <text:p text:style-name="Text_20_body"><text:span text:style-name="T1">Key Knowledge Areas</text:span> </text:p>
      <text:list xml:id="list1786126027" text:style-name="L75">
        <text:list-item>
          <text:p text:style-name="P161">Manually and automatically configure network interfaces </text:p>
        </text:list-item>
        <text:list-item>
          <text:p text:style-name="P77">Basic TCP/IP host configuration. </text:p>
        </text:list-item>
      </text:list>
      <text:p text:style-name="Text_20_body">The following is a partial list of the used files, terms and utilities: </text:p>
      <text:list xml:id="list1832740289" text:style-name="L76">
        <text:list-item>
          <text:p text:style-name="P162">/etc/hostname </text:p>
        </text:list-item>
        <text:list-item>
          <text:p text:style-name="P162">/etc/hosts </text:p>
        </text:list-item>
        <text:list-item>
          <text:p text:style-name="P162">/etc/resolv.conf </text:p>
        </text:list-item>
        <text:list-item>
          <text:p text:style-name="P162">/etc/nsswitch.conf </text:p>
        </text:list-item>
        <text:list-item>
          <text:p text:style-name="P162">ifconfig </text:p>
        </text:list-item>
        <text:list-item>
          <text:p text:style-name="P162">ifup </text:p>
        </text:list-item>
        <text:list-item>
          <text:p text:style-name="P162">ifdown </text:p>
        </text:list-item>
        <text:list-item>
          <text:p text:style-name="P162">route </text:p>
        </text:list-item>
        <text:list-item>
          <text:p text:style-name="P78">ping </text:p>
        </text:list-item>
      </text:list>
      <text:h text:style-name="Heading_20_4" text:outline-level="4" text:is-list-header="true"><text:bookmark text:name="eztoc7964_1_5_3"/>109.3 Basic network troubleshooting </text:h>
      <text:p text:style-name="P1">Weight :4 </text:p>
      <text:p text:style-name="P1">Description :Candidates should be able to troubleshoot networking issues on client hosts. </text:p>
      <text:p text:style-name="Text_20_body"><text:span text:style-name="T1">Key Knowledge Areas</text:span> </text:p>
      <text:list xml:id="list1575385689" text:style-name="L77">
        <text:list-item>
          <text:p text:style-name="P163">Manually and automatically configure network interfaces and routing tables to include adding, starting, stopping, restarting, deleting or reconfiguring network interfaces. </text:p>
        </text:list-item>
        <text:list-item>
          <text:p text:style-name="P163">Change, view, or configure the routing table and correct an improperly set default route manually. </text:p>
        </text:list-item>
        <text:list-item>
          <text:p text:style-name="P79">Debug problems associated with the network configuration. </text:p>
        </text:list-item>
      </text:list>
      <text:p text:style-name="Text_20_body">The following is a partial list of the used files, terms and utilities: </text:p>
      <text:list xml:id="list1949044312" text:style-name="L78">
        <text:list-item>
          <text:p text:style-name="P164">ifconfig </text:p>
        </text:list-item>
        <text:list-item>
          <text:p text:style-name="P164">ifup </text:p>
        </text:list-item>
        <text:list-item>
          <text:p text:style-name="P164">ifdown </text:p>
        </text:list-item>
        <text:list-item>
          <text:p text:style-name="P164">route </text:p>
        </text:list-item>
        <text:list-item>
          <text:p text:style-name="P164">host </text:p>
        </text:list-item>
        <text:list-item>
          <text:p text:style-name="P164">hostname </text:p>
        </text:list-item>
        <text:list-item>
          <text:p text:style-name="P164">dig </text:p>
        </text:list-item>
        <text:list-item>
          <text:p text:style-name="P164">netstat </text:p>
        </text:list-item>
        <text:list-item>
          <text:p text:style-name="P164">ping </text:p>
        </text:list-item>
        <text:list-item>
          <text:p text:style-name="P80">traceroute </text:p>
        </text:list-item>
      </text:list>
      <text:h text:style-name="Heading_20_4" text:outline-level="4" text:is-list-header="true"><text:bookmark text:name="eztoc7964_1_5_4"/>109.4 Configure client side DNS </text:h>
      <text:p text:style-name="P1">Weight :2 </text:p>
      <text:p text:style-name="P1">Description :Candidates should be able to configure DNS on a client host. </text:p>
      <text:p text:style-name="Text_20_body"><text:span text:style-name="T1">Key Knowledge Areas</text:span> </text:p>
      <text:list xml:id="list233317865" text:style-name="L79">
        <text:list-item>
          <text:p text:style-name="P165">Demonstrate the use of DNS on the local system. </text:p>
        </text:list-item>
        <text:list-item>
          <text:p text:style-name="P81">Modify the order in which name resolution is done. </text:p>
        </text:list-item>
      </text:list>
      <text:p text:style-name="Text_20_body">The following is a partial list of the used files, terms and utilities: </text:p>
      <text:list xml:id="list731144811" text:style-name="L80">
        <text:list-item>
          <text:p text:style-name="P166">/etc/hosts </text:p>
        </text:list-item>
        <text:list-item>
          <text:p text:style-name="P166">/etc/resolv.conf </text:p>
        </text:list-item>
        <text:list-item>
          <text:p text:style-name="P82">/etc/nsswitch.conf </text:p>
        </text:list-item>
      </text:list>
      <text:h text:style-name="Heading_20_3" text:outline-level="3" text:is-list-header="true"><text:bookmark text:name="eztoc7964_1_6"/>Topic 110: Security </text:h>
      <text:h text:style-name="Heading_20_4" text:outline-level="4" text:is-list-header="true"><text:bookmark text:name="eztoc7964_1_6_1"/>110.1 Perform security administration tasks </text:h>
      <text:p text:style-name="P1">Weight :3 </text:p>
      <text:p text:style-name="P1">Description :Candidates should know how to review system configuration to ensure host security in accordance with local security policies. </text:p>
      <text:p text:style-name="Text_20_body"><text:span text:style-name="T1">Key Knowledge Areas</text:span> </text:p>
      <text:list xml:id="list1450416387" text:style-name="L81">
        <text:list-item>
          <text:p text:style-name="P167">Audit a system to find files with the suid/sgid bit set. </text:p>
        </text:list-item>
        <text:list-item>
          <text:p text:style-name="P167">Set or change user passwords and password aging information. </text:p>
        </text:list-item>
        <text:list-item>
          <text:p text:style-name="P167">Being able to use nmap and netstat to discover open ports on a system. </text:p>
        </text:list-item>
        <text:list-item>
          <text:p text:style-name="P167">Set up limits on user logins, processes and memory usage. </text:p>
        </text:list-item>
        <text:list-item>
          <text:p text:style-name="P83">Basic sudo configuration and usage. </text:p>
        </text:list-item>
      </text:list>
      <text:p text:style-name="Text_20_body">The following is a partial list of the used files, terms and utilities: </text:p>
      <text:list xml:id="list1296056489" text:style-name="L82">
        <text:list-item>
          <text:p text:style-name="P168">find </text:p>
        </text:list-item>
        <text:list-item>
          <text:p text:style-name="P168">passwd </text:p>
        </text:list-item>
        <text:list-item>
          <text:p text:style-name="P168">lsof </text:p>
        </text:list-item>
        <text:list-item>
          <text:p text:style-name="P168">nmap </text:p>
        </text:list-item>
        <text:list-item>
          <text:p text:style-name="P168">chage </text:p>
        </text:list-item>
        <text:list-item>
          <text:p text:style-name="P168">netstat </text:p>
        </text:list-item>
        <text:list-item>
          <text:p text:style-name="P168">sudo </text:p>
        </text:list-item>
        <text:list-item>
          <text:p text:style-name="P168">/etc/sudoers </text:p>
        </text:list-item>
        <text:list-item>
          <text:p text:style-name="P168">su </text:p>
        </text:list-item>
        <text:list-item>
          <text:p text:style-name="P168">usermod </text:p>
        </text:list-item>
        <text:list-item>
          <text:p text:style-name="P84">ulimit </text:p>
        </text:list-item>
      </text:list>
      <text:h text:style-name="Heading_20_4" text:outline-level="4" text:is-list-header="true"><text:bookmark text:name="eztoc7964_1_6_2"/>110.2 Setup host security </text:h>
      <text:p text:style-name="P1">Weight :3 </text:p>
      <text:p text:style-name="P1">Description :Candidates should know how to set up a basic level of host security. </text:p>
      <text:p text:style-name="Text_20_body"><text:span text:style-name="T1">Key Knowledge Areas</text:span> </text:p>
      <text:list xml:id="list1175613186" text:style-name="L83">
        <text:list-item>
          <text:p text:style-name="P169">Awareness of shadow passwords and how they work. </text:p>
        </text:list-item>
        <text:list-item>
          <text:p text:style-name="P169">Turn off network services not in use. </text:p>
        </text:list-item>
        <text:list-item>
          <text:p text:style-name="P85">Understand the role of TCP wrappers. </text:p>
        </text:list-item>
      </text:list>
      <text:p text:style-name="Text_20_body">The following is a partial list of the used files, terms and utilities: </text:p>
      <text:list xml:id="list514414938" text:style-name="L84">
        <text:list-item>
          <text:p text:style-name="P170"><text:soft-page-break/>/etc/nologin </text:p>
        </text:list-item>
        <text:list-item>
          <text:p text:style-name="P170">/etc/passwd </text:p>
        </text:list-item>
        <text:list-item>
          <text:p text:style-name="P170">/etc/shadow </text:p>
        </text:list-item>
        <text:list-item>
          <text:p text:style-name="P170">/etc/xinetd.d/* </text:p>
        </text:list-item>
        <text:list-item>
          <text:p text:style-name="P170">/etc/xinetd.conf </text:p>
        </text:list-item>
        <text:list-item>
          <text:p text:style-name="P170">/etc/inet.d/* </text:p>
        </text:list-item>
        <text:list-item>
          <text:p text:style-name="P170">/etc/inetd.conf </text:p>
        </text:list-item>
        <text:list-item>
          <text:p text:style-name="P170">/etc/inittab </text:p>
        </text:list-item>
        <text:list-item>
          <text:p text:style-name="P170">/etc/init.d/* </text:p>
        </text:list-item>
        <text:list-item>
          <text:p text:style-name="P170">/etc/hosts.allow </text:p>
        </text:list-item>
        <text:list-item>
          <text:p text:style-name="P86">/etc/hosts.deny </text:p>
        </text:list-item>
      </text:list>
      <text:h text:style-name="Heading_20_4" text:outline-level="4" text:is-list-header="true"><text:bookmark text:name="eztoc7964_1_6_3"/>110.3 Securing data with encryption </text:h>
      <text:p text:style-name="P1">Weight :3 </text:p>
      <text:p text:style-name="P1">Description :The candidate should be able to use puplic key techniques to secure data and communication. </text:p>
      <text:p text:style-name="Text_20_body"><text:span text:style-name="T1">Key Knowledge Areas</text:span> </text:p>
      <text:list xml:id="list829226855" text:style-name="L85">
        <text:list-item>
          <text:p text:style-name="P171">Perform basic OpenSSH 2 client configuration and usage. </text:p>
        </text:list-item>
        <text:list-item>
          <text:p text:style-name="P171">Understand the role of OpenSSH<text:a xlink:type="simple" xlink:href="https://group.lpi.org/publicwiki/bin/edit/Examdev/OpenSSH?topicparent=Examdev.LPIC-10x" office:target-frame-name="_self" xlink:show="replace">?</text:a> 2 server host keys </text:p>
        </text:list-item>
        <text:list-item>
          <text:p text:style-name="P171">Perform basic GnuPG configuration and usage. </text:p>
        </text:list-item>
        <text:list-item>
          <text:p text:style-name="P87">Understand SSH port tunnels (including X11 tunnels). </text:p>
        </text:list-item>
      </text:list>
      <text:p text:style-name="Text_20_body">The following is a partial list of the used files, terms and utilities: </text:p>
      <text:list xml:id="list1552349486" text:style-name="L86">
        <text:list-item>
          <text:p text:style-name="P172">ssh </text:p>
        </text:list-item>
        <text:list-item>
          <text:p text:style-name="P172">ssh-keygen </text:p>
        </text:list-item>
        <text:list-item>
          <text:p text:style-name="P172">ssh-agent </text:p>
        </text:list-item>
        <text:list-item>
          <text:p text:style-name="P172">ssh-add </text:p>
        </text:list-item>
        <text:list-item>
          <text:p text:style-name="P172">~/.ssh/id_rsa and id_rsa.pub </text:p>
        </text:list-item>
        <text:list-item>
          <text:p text:style-name="P172">~/.ssh/id_dsa and id_dsa.pub </text:p>
        </text:list-item>
        <text:list-item>
          <text:p text:style-name="P172">/etc/ssh/ssh_host_rsa_key and ssh_host_rsa_key.pub </text:p>
        </text:list-item>
        <text:list-item>
          <text:p text:style-name="P172">/etc/ssh/ssh_host_dsa_key and ssh_host_dsa_key.pub </text:p>
        </text:list-item>
        <text:list-item>
          <text:p text:style-name="P172">~/.ssh/authorized_keys </text:p>
        </text:list-item>
        <text:list-item>
          <text:p text:style-name="P172">/etc/ssh_known_hosts </text:p>
        </text:list-item>
        <text:list-item>
          <text:p text:style-name="P172">gpg </text:p>
        </text:list-item>
        <text:list-item>
          <text:p text:style-name="P88">~/.gnupg/*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text-propertie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cm" fo:margin-right="1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Guillaume Allègre</meta:initial-creator>
    <meta:creation-date>2009-07-04T08:27:53</meta:creation-date>
    <dc:date>2009-09-14T12:17:05</dc:date>
    <meta:editing-cycles>3</meta:editing-cycles>
    <meta:editing-duration>PT00H15M20S</meta:editing-duration>
    <meta:document-statistic meta:table-count="0" meta:image-count="0" meta:object-count="0" meta:page-count="10" meta:paragraph-count="718" meta:word-count="4176" meta:character-count="24992"/>
    <meta:user-defined meta:name="Info 1"/>
    <meta:user-defined meta:name="Info 2"/>
    <meta:user-defined meta:name="Info 3"/>
    <meta:user-defined meta:name="Info 4"/>
  </office:meta>
</office:document-meta>
</file>